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Heinenoordseweg nabij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2019-01827 voor een omgevingsvergunning op locatie Oud-Heinenoordseweg nabij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00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745.17 424716.4</meta:user-defined>
    <meta:user-defined meta:name="DC.title">Kennisgeving besluit op aanvraag omgevingsvergunning Oud-Heinenoordseweg nabij 2 in Heinenoord</meta:user-defined>
    <meta:user-defined meta:name="OVERHEID.PostcodeHuisnummer/OVERHEIDop.postcodeHuisnummer">3271LR 228a</meta:user-defined>
    <meta:user-defined meta:name="OVERHEIDop.straatnaam">Blaaksedijk</meta:user-defined>
    <meta:user-defined meta:name="OVERHEIDop.woonplaats">Mijnsheerenlan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01</meta:user-defined>
    <meta:user-defined meta:name="OVERHEIDop.GmbID/DC.identifier">gmb-2019-296001</meta:user-defined>
    <meta:user-defined meta:name="OVERHEIDop.versieInformatie"/>
  </office:meta>
</office:document-meta>
</file>