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ong., perceel L nummer 198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7</text:p>
            <text:p text:style-name="common-al">Aangevraagd op 01 februari 2019</text:p>
            <text:p text:style-name="common-al">het uitvoeren van horizontaal gestuurde boringen ten behoeve van laagspanning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0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faert ong., perceel L nummer 198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29600</meta:user-defined>
    <meta:user-defined meta:name="OVERHEIDop.GmbID/DC.identifier">gmb-2019-29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37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06 412002</meta:user-defined>
    <meta:user-defined meta:name="OVERHEIDop.versieInformatie"/>
  </office:meta>
</office:document-meta>
</file>