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orentzstraat 29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29, het kappen van 1 berk, Rechtsmiddel: Geen. Ter informatie.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99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9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19</meta:user-defined>
    <dc:language>nl</dc:language>
    <meta:user-defined meta:name="OVERHEID.EPSG28992/DC.spatial">155162 461677</meta:user-defined>
    <meta:user-defined meta:name="DC.title">Amersfoort, Vermeer-/Leusderkwartier, Omgevingsvergunning, Ontvangen aanvragen, Lorentzstraat 29, het kappen van 1 berk, Rechtsmiddel: Geen. Ter informatie.</meta:user-defined>
    <meta:user-defined meta:name="OVERHEID.PostcodeHuisnummer/OVERHEIDop.postcodeHuisnummer">3817XJ 29</meta:user-defined>
    <meta:user-defined meta:name="OVERHEIDop.straatnaam">Lorentz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997</meta:user-defined>
    <meta:user-defined meta:name="OVERHEIDop.GmbID/DC.identifier">gmb-2019-295997</meta:user-defined>
    <meta:user-defined meta:name="OVERHEIDop.versieInformatie"/>
  </office:meta>
</office:document-meta>
</file>