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molenweg, t.h.v. nr. 660</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gemeente een aanvraag ontvangen voor een omgevingsvergunning : het vellen van 1 eik, op locatie Windmolenweg, t.h.v. nr. 660. De aanvraag is geregistreerd onder zaaknummer V-2019-709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599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9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9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21 470880</meta:user-defined>
    <meta:user-defined meta:name="DC.title">Kennisgeving ontvangst aanvraag omgevingsvergunning  Windmolenweg, t.h.v. nr. 660</meta:user-defined>
    <meta:user-defined meta:name="OVERHEID.PostcodeHuisnummer/OVERHEIDop.postcodeHuisnummer">7547PC 660</meta:user-defined>
    <meta:user-defined meta:name="OVERHEIDop.straatnaam">Windmolenweg</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5992</meta:user-defined>
    <meta:user-defined meta:name="OVERHEIDop.GmbID/DC.identifier">gmb-2019-295992</meta:user-defined>
    <meta:user-defined meta:name="OVERHEIDop.versieInformatie"/>
  </office:meta>
</office:document-meta>
</file>