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27 november 2019, <text:span text:style-name="nadrukvet">Hoofdstraat </text:span>(naast de Hema), Glazen Huis van 19 tot en met 22 december 2019 (205317-2019)</text:p>
            <text:p text:style-name="common-al">26 november 2019, <text:span text:style-name="nadrukvet">Lavendelheide 9</text:span>, Moederliefde van 12 tot en met 22 december 2019 (252399-2019)</text:p>
            <text:p text:style-name="common-al">
            <text:span text:style-name="nadrukvet">ZWARTEMEER </text:span>
          </text:p>
            <text:p text:style-name="common-al">21 november 2019, <text:span text:style-name="nadrukvet">Eemslandweg t.h.v. de huisnrs. 69 t/m 76, </text:span>Kerstmarkt op 22 december 2019 (276973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599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9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9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6694 534253</meta:user-defined>
    <meta:user-defined meta:name="OVERHEID.EPSG28992/DC.spatial">256346 535288</meta:user-defined>
    <meta:user-defined meta:name="OVERHEID.EPSG28992/DC.spatial">266914 527394</meta:user-defined>
    <meta:user-defined meta:name="DC.title">Evenementenvergunningen</meta:user-defined>
    <meta:user-defined meta:name="OVERHEID.PostcodeHuisnummer/OVERHEIDop.postcodeHuisnummer">7811EP 34 tr</meta:user-defined>
    <meta:user-defined meta:name="OVERHEID.PostcodeHuisnummer/OVERHEIDop.postcodeHuisnummer">7815PK 9</meta:user-defined>
    <meta:user-defined meta:name="OVERHEID.PostcodeHuisnummer/OVERHEIDop.postcodeHuisnummer">7894AD 73</meta:user-defined>
    <meta:user-defined meta:name="OVERHEIDop.straatnaam">Hoofdstraat</meta:user-defined>
    <meta:user-defined meta:name="OVERHEIDop.straatnaam">Lavendelheide</meta:user-defined>
    <meta:user-defined meta:name="OVERHEIDop.straatnaam">Eemslandweg</meta:user-defined>
    <meta:user-defined meta:name="OVERHEIDop.woonplaats">Emmen</meta:user-defined>
    <meta:user-defined meta:name="OVERHEIDop.woonplaats">Emmen</meta:user-defined>
    <meta:user-defined meta:name="OVERHEIDop.woonplaats">Zwartemeer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5990</meta:user-defined>
    <meta:user-defined meta:name="OVERHEIDop.GmbID/DC.identifier">gmb-2019-295990</meta:user-defined>
    <meta:user-defined meta:name="OVERHEIDop.versieInformatie"/>
  </office:meta>
</office:document-meta>
</file>