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Utrechtseweg 72-9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en inzichten rondom de risico´s van de parameter lood blijkt dat de spoedeisendheid van de sanering aan de Utrechtseweg 74-90 te Arnhem (locatienr: 2633) afwijkend is van hetgeen op 7 augustus 2015 is beschikt. Daarnaast blijkt dat de gevalscontour van de bodemverontreiniging met lood en zink aan de Utrechtseweg 74-90 groter is dan de contour die op 7 augustus 2015 is beschikt. Het kadastrale perceel van de Utrechtseweg 72 valt ook binnen de gevalscontour.</text:p>
            <text:p text:style-name="common-al"/>
            <text:p text:style-name="common-al">Een spoedige sanering is noodzakelijk voor een gedeelte van de tuinen aan Utrechtseweg 74 t/m Utrechtseweg 84 gelet op de humane risico’s bij het gebruik als "Wonen met tuin". De sanering ter plaatse van dit gedeelte van de achtertuinen dient binnen 4 jaar na het afgeven van de beschikking 'ernst en spoed' te zijn aangevangen.</text:p>
            <text:p text:style-name="common-al"/>
            <text:p text:style-name="common-al">Voor het overig deel van het geval van ernstige bodemverontreiniging zijn er geen onaanvaardbare humane risico´s. Dit betekent dat er een bodemverontreiniging aanwezig is, maar dat er bij het huidige gebruik geen risico's zijn. Een sanering op korte termijn is vanuit milieuhygiënisch oogpunt niet noodzakelijk.</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285523-2633.51.02.pdf" xlink:type="simple">http://geo1.arnhem.nl/hyperlink/bodem/inzage285523-2633.51.02.pdf</text:a>
          </text:p>
            <text:p text:style-name="common-al"/>
            <text:p text:style-name="common-al">Belanghebbenden hebben de gelegenheid om hun reactie te geven op de melding. Als wij een besluit genomen hebben wordt dit gepubliceerd en worden de stukken digitaal ter inzage gelegd.</text:p>
            <text:p text:style-name="tussenkopcur">Bezwaar</text:p>
            <text:p text:style-name="common-al">De melding is vanaf 5 december 2019,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98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8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8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285523-2633.51.02</meta:user-defined>
    <meta:user-defined meta:name="DCTERMS.abstract">Voornemen tot vaststellen verontreinigingssituatie aan de Utrechtseweg 72-90 te Arnhem</meta:user-defined>
    <dc:language>nl</dc:language>
    <meta:user-defined meta:name="OVERHEID.EPSG28992/DC.spatial">189734 444265</meta:user-defined>
    <meta:user-defined meta:name="DC.title">Bodemverontreiniging Utrechtseweg 72-90</meta:user-defined>
    <meta:user-defined meta:name="OVERHEID.PostcodeHuisnummer/OVERHEIDop.postcodeHuisnummer">6812</meta:user-defined>
    <meta:user-defined meta:name="OVERHEIDop.straatnaam">Boompjesstraat</meta:user-defined>
    <meta:user-defined meta:name="OVERHEIDop.woonplaats">Arnhem</meta:user-defined>
    <meta:user-defined meta:name="DCTERMS.W3CDTF/DCTERMS.available">2019-12-05</meta:user-defined>
    <meta:user-defined meta:name="DCTERMS.W3CDTF/OVERHEIDop.jaargang">2019</meta:user-defined>
    <meta:user-defined meta:name="OVERHEIDop.publicationIssue">295989</meta:user-defined>
    <meta:user-defined meta:name="OVERHEIDop.GmbID/DC.identifier">gmb-2019-295989</meta:user-defined>
    <meta:user-defined meta:name="OVERHEIDop.versieInformatie"/>
  </office:meta>
</office:document-meta>
</file>