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Randenbroek/Schuilenburg (incl. Stoutenburg-Noord), Ingediende  sloopmelding, Stoutenburgerlaan 22, het verwijderen van een  bedrijfs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Stoutenburgerlaan 22, het verwijderen van een bedrijfspand, Rechtsmiddel: Geen. Ter informatie.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98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18</meta:user-defined>
    <dc:language>nl</dc:language>
    <meta:user-defined meta:name="OVERHEID.EPSG28992/DC.spatial">159869 464283</meta:user-defined>
    <meta:user-defined meta:name="DC.title">Amersfoort,  Randenbroek/Schuilenburg (incl. Stoutenburg-Noord), Ingediende  sloopmelding, Stoutenburgerlaan 22, het verwijderen van een  bedrijfspand, Rechtsmiddel: Geen. Ter informatie.</meta:user-defined>
    <meta:user-defined meta:name="OVERHEID.PostcodeHuisnummer/OVERHEIDop.postcodeHuisnummer">3836</meta:user-defined>
    <meta:user-defined meta:name="OVERHEIDop.straatnaam">Stoutenburgerlaan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987</meta:user-defined>
    <meta:user-defined meta:name="OVERHEIDop.GmbID/DC.identifier">gmb-2019-295987</meta:user-defined>
    <meta:user-defined meta:name="OVERHEIDop.versieInformatie"/>
  </office:meta>
</office:document-meta>
</file>