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Pauwstraat t.h.v. nr. 14, het tijdelijk plaatsen van een container van 2 t/m 9 december 2019, 2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Pauwstraat t.h.v. nr. 14, het tijdelijk plaatsen van een container van 2 t/m 9 december 2019, 25-11-2019. Rechtsmiddel: Bezwaar</text:p>
            <text:p text:style-name="common-al"/>
            <text:p text:style-name="last-al">Stadsberich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64</meta:user-defined>
    <dc:language>nl</dc:language>
    <meta:user-defined meta:name="OVERHEID.EPSG28992/DC.spatial">155763 462639</meta:user-defined>
    <meta:user-defined meta:name="DC.title">Amersfoort, Randenbroek/Schuilenburg (incl. Stoutenburg-Noord), Vergunning voor tijdelijk gebruik van de weg, Pauwstraat t.h.v. nr. 14, het tijdelijk plaatsen van een container van 2 t/m 9 december 2019, 25-11-2019. Rechtsmiddel: Bezwaar</meta:user-defined>
    <meta:user-defined meta:name="OVERHEID.PostcodeHuisnummer/OVERHEIDop.postcodeHuisnummer">3816AV 14</meta:user-defined>
    <meta:user-defined meta:name="OVERHEIDop.straatnaam">Pauw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82</meta:user-defined>
    <meta:user-defined meta:name="OVERHEIDop.GmbID/DC.identifier">gmb-2019-295982</meta:user-defined>
    <meta:user-defined meta:name="OVERHEIDop.versieInformatie"/>
  </office:meta>
</office:document-meta>
</file>