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bindingsweg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november 2019 met zaaknummer <text:span text:style-name="nadrukvet">M-SLM190355 </text:span>voor het slopen van een woning op de locatie <text:span text:style-name="nadrukvet">Verbindingsweg 1 in Overslag</text:span>.</text:p>
            <text:p text:style-name="common-al">De sloopmelding is op 3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9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30 359167</meta:user-defined>
    <meta:user-defined meta:name="DC.title">Sloopmelding - Verbindingsweg 1 in Overslag</meta:user-defined>
    <meta:user-defined meta:name="OVERHEID.PostcodeHuisnummer/OVERHEIDop.postcodeHuisnummer">4575NJ 1</meta:user-defined>
    <meta:user-defined meta:name="OVERHEIDop.straatnaam">Verbindingsweg</meta:user-defined>
    <meta:user-defined meta:name="OVERHEIDop.woonplaats">Oversla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75</meta:user-defined>
    <meta:user-defined meta:name="OVERHEIDop.GmbID/DC.identifier">gmb-2019-295975</meta:user-defined>
    <meta:user-defined meta:name="OVERHEIDop.versieInformatie"/>
  </office:meta>
</office:document-meta>
</file>