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Vlooienmarkt op 19 januari 2020 in de sporthal De Kei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3 december 2019 is een evenementenvergunning aangevraagd voor Vlooienmarkt op 19 januari 2020 in de sporthal De Kei in Warnsveld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december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5974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97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97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2488 461043</meta:user-defined>
    <meta:user-defined meta:name="DC.title">Gemeente Zutphen, Vlooienmarkt op 19 januari 2020 in de sporthal De Kei in Warnsveld</meta:user-defined>
    <meta:user-defined meta:name="OVERHEID.PostcodeHuisnummer/OVERHEIDop.postcodeHuisnummer">7231NE 4</meta:user-defined>
    <meta:user-defined meta:name="OVERHEIDop.straatnaam">Bussenweide</meta:user-defined>
    <meta:user-defined meta:name="OVERHEIDop.woonplaats">Warnsveld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5974</meta:user-defined>
    <meta:user-defined meta:name="OVERHEIDop.GmbID/DC.identifier">gmb-2019-295974</meta:user-defined>
    <meta:user-defined meta:name="OVERHEIDop.versieInformatie"/>
  </office:meta>
</office:document-meta>
</file>