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86: Van 't Santstraat 86, Bollyfoods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19</text:p>
            <text:p text:style-name="common-al">
            <text:span text:style-name="nadrukvet">Omschrijving: </text:span>Van 't Santstraat 86, Bollyfoods, overname bestaand bedrijf (Van t Santstraat 8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47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2-2018</text:p>
            <text:p text:style-name="common-al">
            <text:span text:style-name="nadrukvet">Definitieve beschikking verzonden: </text:span>05-02-2019</text:p>
            <text:p text:style-name="common-al">
            <text:span text:style-name="nadrukvet">Einddatum bezwaartermijn: </text:span>19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februari 2019 tot en met 19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B73A38-40B8-417B-BCF6-1A787D5344AD" xlink:type="simple">http://www.nijmegen.nl/vergunningpagina/?guid=00B73A38-40B8-417B-BCF6-1A787D5344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9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 86: Van 't Santstraat 86, Bollyfoods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97</meta:user-defined>
    <meta:user-defined meta:name="OVERHEIDop.GmbID/DC.identifier">gmb-2019-2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D 1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04.18 427452.36</meta:user-defined>
    <meta:user-defined meta:name="OVERHEIDop.versieInformatie"/>
  </office:meta>
</office:document-meta>
</file>