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Reedtsje 2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7 voor een omgevingsvergunning op locatie It Reedtsje 2 in Boksum. De vergunning is toegekend. Het besluit betreft het veranderen van de zij-gevel. Het besluit is verzonden op 3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59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93.3 576626.35</meta:user-defined>
    <meta:user-defined meta:name="DC.title">Kennisgeving besluit op aanvraag omgevingsvergunning It Reedtsje 2 in Boksum</meta:user-defined>
    <meta:user-defined meta:name="OVERHEID.PostcodeHuisnummer/OVERHEIDop.postcodeHuisnummer">9031XR 2</meta:user-defined>
    <meta:user-defined meta:name="OVERHEIDop.straatnaam">It Reedtsje</meta:user-defined>
    <meta:user-defined meta:name="OVERHEIDop.woonplaats">Boks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66</meta:user-defined>
    <meta:user-defined meta:name="OVERHEIDop.GmbID/DC.identifier">gmb-2019-295966</meta:user-defined>
    <meta:user-defined meta:name="OVERHEIDop.versieInformatie"/>
  </office:meta>
</office:document-meta>
</file>