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Liendertseweg/Wiekslag, het vervangen van de huidige speeltoestellen, 27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iendertseweg/Wiekslag, het vervangen van de huidige speeltoestellen, 27-11-2019. Rechtsmiddel: Bezwaar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96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64</meta:user-defined>
    <dc:language>nl</dc:language>
    <meta:user-defined meta:name="OVERHEID.EPSG28992/DC.spatial">155861 464231</meta:user-defined>
    <meta:user-defined meta:name="DC.title">Amersfoort, Liendert/Rustenburg, Omgevingsvergunning, Verleende vergunning (reguliere procedure), Liendertseweg/Wiekslag, het vervangen van de huidige speeltoestellen, 27-11-2019. Rechtsmiddel: Bezwaar</meta:user-defined>
    <meta:user-defined meta:name="OVERHEID.PostcodeHuisnummer/OVERHEIDop.postcodeHuisnummer">3815BA</meta:user-defined>
    <meta:user-defined meta:name="OVERHEIDop.straatnaam">Liendertseweg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961</meta:user-defined>
    <meta:user-defined meta:name="OVERHEIDop.GmbID/DC.identifier">gmb-2019-295961</meta:user-defined>
    <meta:user-defined meta:name="OVERHEIDop.versieInformatie"/>
  </office:meta>
</office:document-meta>
</file>