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Malvert: Winkelcentrum Malvert, Vu, aziatische etenswar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19</text:p>
            <text:p text:style-name="common-al">
            <text:span text:style-name="nadrukvet">Omschrijving: </text:span>Winkelcentrum Malvert, Vu, aziatische etenswaren, Vaste standplaats (Winkelcentrum Malvert)</text:p>
            <text:p text:style-name="common-al">
            <text:span text:style-name="nadrukvet">Activiteiten: </text:span>; </text:p>
            <text:p text:style-name="common-al">
            <text:span text:style-name="nadrukvet">Zaaknummer: </text:span>Z19.0044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19</text:p>
            <text:p text:style-name="common-al">
            <text:span text:style-name="nadrukvet">Definitieve beschikking verzonden: </text:span>05-02-2019</text:p>
            <text:p text:style-name="common-al">
            <text:span text:style-name="nadrukvet">Einddatum bezwaartermijn: </text:span>19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februari 2019 tot en met 19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AB593F4-5C77-4813-BCAC-F5EA7B70BF13" xlink:type="simple">http://www.nijmegen.nl/vergunningpagina/?guid=EAB593F4-5C77-4813-BCAC-F5EA7B70BF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9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Malvert: Winkelcentrum Malvert, Vu, aziatische etenswaren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96</meta:user-defined>
    <meta:user-defined meta:name="OVERHEIDop.GmbID/DC.identifier">gmb-2019-29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T 33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68.27 424482.98</meta:user-defined>
    <meta:user-defined meta:name="OVERHEIDop.versieInformatie"/>
  </office:meta>
</office:document-meta>
</file>