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udenbergstraat ong., kadastraal perceel 3494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23</text:p>
            <text:p text:style-name="common-al">Aangevraagd op 29 januari 2019</text:p>
            <text:p text:style-name="common-al">het aanleggen van een duiker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595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udenbergstraat ong., kadastraal perceel 3494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29595</meta:user-defined>
    <meta:user-defined meta:name="OVERHEIDop.GmbID/DC.identifier">gmb-2019-29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4NC 2</meta:user-defined>
    <meta:user-defined meta:name="OVERHEIDop.woonplaats">Gemonde</meta:user-defined>
    <meta:user-defined meta:name="OVERHEIDop.straatnaam">Koudenber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392 402924</meta:user-defined>
    <meta:user-defined meta:name="OVERHEIDop.versieInformatie"/>
  </office:meta>
</office:document-meta>
</file>