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Kruiskamp/Koppel, Omgevingsvergunning, Ontvangen aanvragen, Koppelweg  t.h.v. nr. 58 en 60, het verhogen van de ballenvanger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ppelweg t.h.v. nr. 58 en 60, het verhogen van de ballenvanger, Rechtsmiddel: Geen. Ter informatie.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4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4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93</meta:user-defined>
    <dc:language>nl</dc:language>
    <meta:user-defined meta:name="OVERHEID.EPSG28992/DC.spatial">154719 463820</meta:user-defined>
    <meta:user-defined meta:name="DC.title">Amersfoort,  Kruiskamp/Koppel, Omgevingsvergunning, Ontvangen aanvragen, Koppelweg  t.h.v. nr. 58 en 60, het verhogen van de ballenvanger, Rechtsmiddel:  Geen. Ter informatie.</meta:user-defined>
    <meta:user-defined meta:name="OVERHEID.PostcodeHuisnummer/OVERHEIDop.postcodeHuisnummer">3813SE 58</meta:user-defined>
    <meta:user-defined meta:name="OVERHEIDop.straatnaam">Koppelweg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49</meta:user-defined>
    <meta:user-defined meta:name="OVERHEIDop.GmbID/DC.identifier">gmb-2019-295949</meta:user-defined>
    <meta:user-defined meta:name="OVERHEIDop.versieInformatie"/>
  </office:meta>
</office:document-meta>
</file>