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2-3-1-1">
      <style:table-column-properties style:rel-column-width="22*"/>
    </style:style>
    <style:style style:family="table-column" style:parent-style-name="colspec" style:name="id1-3-2-2-1-3-2-1-2-3-1-2">
      <style:table-column-properties style:rel-column-width="67*"/>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2-3-3">
      <text:list-level-style-bullet text:bullet-char="•" text:level="1">
        <style:list-level-properties text:min-label-width="10mm"/>
      </text:list-level-style-bullet>
    </text:list-style>
    <text:list-style style:name="id1-3-2-2-3-3-2-1-2-3-4">
      <text:list-level-style-bullet text:bullet-char="•" text:level="1">
        <style:list-level-properties text:min-label-width="10mm"/>
      </text:list-level-style-bullet>
    </text:list-style>
    <text:list-style style:name="id1-3-2-2-3-3-2-1-2-3-5">
      <text:list-level-style-bullet text:bullet-char="•" text:level="1">
        <style:list-level-properties text:min-label-width="10mm"/>
      </text:list-level-style-bullet>
    </text:list-style>
    <text:list-style style:name="id1-3-2-2-3-3-2-1-2-3-6">
      <text:list-level-style-bullet text:bullet-char="•" text:level="1">
        <style:list-level-properties text:min-label-width="10mm"/>
      </text:list-level-style-bullet>
    </text:list-style>
    <text:list-style style:name="id1-3-2-2-3-3-2-1-2-3-7">
      <text:list-level-style-bullet text:bullet-char="•" text:level="1">
        <style:list-level-properties text:min-label-width="10mm"/>
      </text:list-level-style-bullet>
    </text:list-style>
    <text:list-style style:name="id1-3-2-2-3-3-2-1-2-3-8">
      <text:list-level-style-bullet text:bullet-char="•" text:level="1">
        <style:list-level-properties text:min-label-width="10mm"/>
      </text:list-level-style-bullet>
    </text:list-style>
    <text:list-style style:name="id1-3-2-2-3-3-2-1-2-3-9">
      <text:list-level-style-bullet text:bullet-char="•" text:level="1">
        <style:list-level-properties text:min-label-width="10mm"/>
      </text:list-level-style-bullet>
    </text:list-style>
    <text:list-style style:name="id1-3-2-2-3-3-2-1-2-3-10">
      <text:list-level-style-bullet text:bullet-char="•" text:level="1">
        <style:list-level-properties text:min-label-width="10mm"/>
      </text:list-level-style-bullet>
    </text:list-style>
    <text:list-style style:name="id1-3-2-2-3-3-2-1-2-3-11">
      <text:list-level-style-bullet text:bullet-char="•" text:level="1">
        <style:list-level-properties text:min-label-width="10mm"/>
      </text:list-level-style-bullet>
    </text:list-style>
    <text:list-style style:name="id1-3-2-2-3-3-2-1-2-3-12">
      <text:list-level-style-bullet text:bullet-char="•" text:level="1">
        <style:list-level-properties text:min-label-width="10mm"/>
      </text:list-level-style-bullet>
    </text:list-style>
    <text:list-style style:name="id1-3-2-2-3-3-2-1-2-3-13">
      <text:list-level-style-bullet text:bullet-char="•" text:level="1">
        <style:list-level-properties text:min-label-width="10mm"/>
      </text:list-level-style-bullet>
    </text:list-style>
    <text:list-style style:name="id1-3-2-2-3-3-2-1-2-3-14">
      <text:list-level-style-bullet text:bullet-char="•" text:level="1">
        <style:list-level-properties text:min-label-width="10mm"/>
      </text:list-level-style-bullet>
    </text:list-style>
    <text:list-style style:name="id1-3-2-2-3-3-2-1-2-3-15">
      <text:list-level-style-bullet text:bullet-char="•" text:level="1">
        <style:list-level-properties text:min-label-width="10mm"/>
      </text:list-level-style-bullet>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Bibob 2019 gemeente Enkhuizen</text:p>
      <text:section text:name="regeling_id1-3-2" text:style-name="regeling">
        <text:section text:name="aanhef_id1-3-2-1" text:style-name="aanhef">
          <text:section text:name="preambule_id1-3-2-1-1" text:style-name="preambule">
            <text:p text:style-name="al">De burgemeester en het college van burgemeester en wethouders van de gemeente Enkhuizen, ieder voor zover het hun bevoegdheden betreft;</text:p>
            <text:p text:style-name="al"/>
            <text:p text:style-name="al">Overwegende, dat de Wet bevordering integriteitsbeoordelingen door het openbaar bestuur (wet Bibob) hen beleidsruimte verschaft bij besluitvorming omtrent het toepassen van de uit deze wet voortvloeiende bevoegdheden;</text:p>
            <text:p text:style-name="al"/>
            <text:p text:style-name="al">Gelet op:</text:p>
            <text:p text:style-name="al">het bepaalde in de Wet Bibob en artikel 4:81 van de Algemene wet bestuursrecht;</text:p>
          </text:section>
          <text:section text:name="afkondiging_id1-3-2-1-2" text:style-name="afkondiging">
            <text:p text:style-name="afkondiging_top"/>
            <text:p text:style-name="al">besluiten vast te stellen:</text:p>
            <text:p text:style-name="al">de Beleidsregel toepassing Wet Bibob 2019 gemeente Enkhuiz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Begripsomschrijvingen</text:p>
              <text:section text:name="structuurtekst_id1-3-2-2-1-3-2" text:style-name="structuurtekst">
                <text:list text:style-name="id1-3-2-2-1-3-2-1">
                  <text:list-item text:style-override="id1-3-2-2-1-3-2-1-1">
                    <text:number>1.</text:number>
                    <text:p text:style-name="al">De definities in artikel 1, eerste lid van de Wet Bibob zijn van overeenkomstige toepassing op deze beleidsregel.</text:p>
                  </text:list-item>
                  <text:list-item text:style-override="id1-3-2-2-1-3-2-1-2">
                    <text:number>2.</text:number>
                    <text:p text:style-name="al">In deze beleidsregel wordt verstaan onder:</text:p>
                    <text:p><draw:frame draw:style-name="lidiv"><draw:text-box ofo:max-width="15.3cm" ofo:min-height="1cm" ofo:min-width="5cm"><text:section text:name="table_id1-3-2-2-1-3-2-1-2-3" text:style-name="table"><text:p text:style-name="table_top"/>
                    <table:table table:style-name="tgroup">
                      <table:table-column table:style-name="id1-3-2-2-1-3-2-1-2-3-1-1"/>
                      <table:table-column table:style-name="id1-3-2-2-1-3-2-1-2-3-1-2"/>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de burgemeester onderscheidenlijk het college van burgemeester en wethouders van de gemeente SED</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Enkhuiz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 Centrum Noord-Holland</text:p>
                          </table:table-cell>
                        </table:table-row>
                        <table:table-row table:style-name="row">
                          <table:table-cell table:style-name="entry" table:number-rows-spanned="1" table:number-columns-spanned="1">
                            <text:p text:style-name="table_al">LBB</text:p>
                          </table:table-cell>
                          <table:table-cell table:style-name="entry" table:number-rows-spanned="1" table:number-columns-spanned="1">
                            <text:p text:style-name="table_al">het Landelijk Bureau Bibob</text:p>
                          </table:table-cell>
                        </table:table-row>
                        <table:table-row table:style-name="row">
                          <table:table-cell table:style-name="entry" table:number-rows-spanned="1" table:number-columns-spanned="1">
                            <text:p text:style-name="table_al">Bibob-onderzoek</text:p>
                          </table:table-cell>
                          <table:table-cell table:style-name="entry" table:number-rows-spanned="1" table:number-columns-spanned="1">
                            <text:p text:style-name="table_al">het onderzoek en de beoordeling door het bestuursorgaan, de gemeente of het LBB of, en zo ja in hoeverre sprake is van de situatie als bedoeld in artikel 3, artikel 4 en artikel 9 van de Wet Bibob</text:p>
                          </table:table-cell>
                        </table:table-row>
                        <table:table-row table:style-name="row">
                          <table:table-cell table:style-name="entry" table:number-rows-spanned="1" table:number-columns-spanned="1">
                            <text:p text:style-name="table_al">Bibob-vragenformulier</text:p>
                          </table:table-cell>
                          <table:table-cell table:style-name="entry" table:number-rows-spanned="1" table:number-columns-spanned="1">
                            <text:p text:style-name="table_al">het formulier dat is vastgesteld krachtens artikel 30, vijfde lid van de Wet Bibob</text:p>
                          </table:table-cell>
                        </table:table-row>
                      
                    </table:table>
                  <text:p text:style-name="table_bottom"/></text:section></draw:text-box></draw:frame></text:p>
                  </text:list-item>
                </text:list>
              </text:section>
            </text:section>
            <text:section text:name="paragraaf_id1-3-2-2-1-4" text:style-name="paragraaf">
              <text:p text:style-name="paragraaf_kop"><text:span text:style-name="nr">1.2</text:span> Toepassing beleidsregel</text:p>
              <text:section text:name="structuurtekst_id1-3-2-2-1-4-2" text:style-name="structuurtekst">
                <text:p text:style-name="al">Deze beleidsregel heeft uitsluitend betrekking op de toepassing van de Wet Bibob door de rechtspersoon de gemeente Enkhuizen en diens bestuursorganen. De beleidsregel laat dus onverlet dat binnen de grenzen van de wet op andere wijze een integriteitstoets wordt uitgevoerd en dat de uitkomsten daarvan bij verdere besluitvorming worden betrokken.</text:p>
                <text:p text:style-name="al"/>
              </text:section>
            </text:section>
            <text:section text:name="paragraaf_id1-3-2-2-1-5" text:style-name="paragraaf">
              <text:p text:style-name="paragraaf_kop"><text:span text:style-name="nr">1.3</text:span> Start van een Bibob-onderzoek</text:p>
              <text:section text:name="structuurtekst_id1-3-2-2-1-5-2" text:style-name="structuurtekst">
                <text:p text:style-name="al">Het bestuursorgaan een Bibob-onderzoek indien op grond van:</text:p>
                <text:list text:style-name="id1-3-2-2-1-5-2-2">
                  <text:list-item text:style-override="id1-3-2-2-1-5-2-2-1">
                    <text:number>•</text:number>
                    <text:p text:style-name="al">eigen bestuurlijke en ambtelijke informatie</text:p>
                  </text:list-item>
                  <text:list-item text:style-override="id1-3-2-2-1-5-2-2-2">
                    <text:number>•</text:number>
                    <text:p text:style-name="al">informatie verkregen van het LBB</text:p>
                  </text:list-item>
                  <text:list-item text:style-override="id1-3-2-2-1-5-2-2-3">
                    <text:number>•</text:number>
                    <text:p text:style-name="al">informatie afkomstig van een van de partners uit het samenwerkingsverband RIEC</text:p>
                  </text:list-item>
                  <text:list-item text:style-override="id1-3-2-2-1-5-2-2-4">
                    <text:number>•</text:number>
                    <text:p text:style-name="al">vanuit het OM verkregen informatie als bedoeld in artikel 26 van de Wet Bibob (OM-tip)</text:p>
                  </text:list-item>
                  <text:list-item text:style-override="id1-3-2-2-1-5-2-2-5">
                    <text:number>•</text:number>
                    <text:p text:style-name="al">overige signalen</text:p>
                  </text:list-item>
                </text:list>
                <text:p text:style-name="al">vragen ontstaan of bestaan over de betrokkene (dan wel degene die op grond van artikel 2.20 van de Wabo met hem gelijkgesteld kan worden), zijn potentiele, huidige of voormalige Bibob-relaties als bedoeld in artikel 3, vierde lid van de Wet Bibob, over de organisatiestructuur of wijze van financiering.</text:p>
                <text:p text:style-name="al"/>
              </text:section>
            </text:section>
            <text:section text:name="paragraaf_id1-3-2-2-1-6" text:style-name="paragraaf">
              <text:p text:style-name="paragraaf_kop"><text:span text:style-name="nr">1.4</text:span> Uitvoering Bibob-onderzoek in afwijking van beleidsregel</text:p>
              <text:section text:name="structuurtekst_id1-3-2-2-1-6-2" text:style-name="structuurtekst">
                <text:p text:style-name="al">Deze beleidsregel laat onverlet dat in afwijking van de hierna volgende bepalingen tot uitvoering van een Bibob-onderzoek kan worden besloten, indien de omstandigheden van het geval daartoe aanleiding geven.</text:p>
              </text:section>
            </text:section>
            <text:p text:style-name="hoofdstuk_bottom"/>
          </text:section>
          <text:section text:name="hoofdstuk_id1-3-2-2-2" text:style-name="hoofdstuk">
            <text:p text:style-name="hoofdstuk_kop"><text:span text:style-name="label">Hoofdstuk</text:span> <text:span text:style-name="nr">2</text:span> Beschikkingen</text:p>
            <text:section text:name="structuurtekst_id1-3-2-2-2-2" text:style-name="structuurtekst">
              <text:p text:style-name="al"/>
            </text:section>
            <text:section text:name="paragraaf_id1-3-2-2-2-3" text:style-name="paragraaf">
              <text:p text:style-name="paragraaf_kop"><text:span text:style-name="nr">2.1</text:span> Horeca, coffeeshops, speelautomatenhalen en seksbedrijven</text:p>
              <text:section text:name="structuurtekst_id1-3-2-2-2-3-2" text:style-name="structuurtekst">
                <text:list text:style-name="id1-3-2-2-2-3-2-1">
                  <text:list-item text:style-override="id1-3-2-2-2-3-2-1-1">
                    <text:number>1.</text:number>
                    <text:p text:style-name="al">In geval van een aanvraag om (wijziging van) een vergunning als bedoeld in de artikelen 3 en 30a van de Drank- en Horecawet, artikel 2:28 van APV (exploitatie openbare inrichting), artikel 3:4 van de APV (seksinrichtingen) en artikel 2:39 van de APV (speelgelegenheden) start het bestuursorgaan een Bibob-onderzoek indien:</text:p>
                    <text:list text:style-name="id1-3-2-2-2-3-2-1-1-3">
                      <text:list-item text:style-override="id1-3-2-2-2-3-2-1-1-3-1">
                        <text:number>a.</text:number>
                        <text:p text:style-name="al">sprake is van nieuwe vestiging van een inrichting of bedrijf;</text:p>
                      </text:list-item>
                      <text:list-item text:style-override="id1-3-2-2-2-3-2-1-1-3-2">
                        <text:number>b.</text:number>
                        <text:p text:style-name="al">sprake is van een overname of wijziging van een exploitant;</text:p>
                      </text:list-item>
                      <text:list-item text:style-override="id1-3-2-2-2-3-2-1-1-3-3">
                        <text:number>c.</text:number>
                        <text:p text:style-name="al">sprake is van het genoemde in artikel 1.3.</text:p>
                      </text:list-item>
                    </text:list>
                  </text:list-item>
                  <text:list-item text:style-override="id1-3-2-2-2-3-2-1-2">
                    <text:number>2.</text:number>
                    <text:p text:style-name="al">In afwijking van het bepaalde in het vorige lid start het bestuursorgaan ten aanzien van para-commerciële instellingen en slijterijen uitsluitend een Bibob-onderzoek indien sprake is van een situatie als bedoeld in artikel 2.1, eerste lid, sub c van deze beleidsregel.</text:p>
                  </text:list-item>
                  <text:list-item text:style-override="id1-3-2-2-2-3-2-1-3">
                    <text:number>3.</text:number>
                    <text:p text:style-name="al">Er wordt geen Bibob-onderzoek gestart indien een aanvraag voor een vergunning voor een prostitutiebedrijf, mits aan de volgende voorwaarden wordt voldaan:</text:p>
                    <text:list text:style-name="id1-3-2-2-2-3-2-1-3-3">
                      <text:list-item text:style-override="id1-3-2-2-2-3-2-1-3-3-1">
                        <text:number>a.</text:number>
                        <text:p text:style-name="al">de aanvraag betreft een vergunning die, indien deze wordt verleend, op naam wordt gesteld van een eenmanszaak;</text:p>
                      </text:list-item>
                      <text:list-item text:style-override="id1-3-2-2-2-3-2-1-3-3-2">
                        <text:number>b.</text:number>
                        <text:p text:style-name="al">de eigenaar van de eenmanszaak niet reeds exploitant is in de zin van artikel 3:1 onder h. van de APV;</text:p>
                      </text:list-item>
                      <text:list-item text:style-override="id1-3-2-2-2-3-2-1-3-3-3">
                        <text:number>c.</text:number>
                        <text:p text:style-name="al">de aanvraag betrekking heeft op niet meer dan één (1) werkruimte en;</text:p>
                      </text:list-item>
                      <text:list-item text:style-override="id1-3-2-2-2-3-2-1-3-3-4">
                        <text:number>d.</text:number>
                        <text:p text:style-name="al">de seksuele diensten in de werkruimte uitsluitend worden verricht door degene die eigenaar is van de eenmanszaak.</text:p>
                      </text:list-item>
                    </text:list>
                  </text:list-item>
                </text:list>
              </text:section>
            </text:section>
            <text:section text:name="paragraaf_id1-3-2-2-2-4" text:style-name="paragraaf">
              <text:p text:style-name="paragraaf_kop"><text:span text:style-name="nr">2.2</text:span> Vechtsportevenementen</text:p>
              <text:section text:name="structuurtekst_id1-3-2-2-2-4-2" text:style-name="structuurtekst">
                <text:p text:style-name="al">In geval van een aanvraag als bedoeld in de artikel 2.25 van de APV (evenement aanwijsbesluit), start het bestuursorgaan een Bibob-onderzoek, indien de aanvraag betrekking heeft op een vechtsportevenement.</text:p>
                <text:p text:style-name="al"/>
              </text:section>
            </text:section>
            <text:section text:name="paragraaf_id1-3-2-2-2-5" text:style-name="paragraaf">
              <text:p text:style-name="paragraaf_kop"><text:span text:style-name="nr">2.3</text:span> (Overige) vergunningen als bedoeld in artikel 7 van de Wet Bibob en vergunningen op grond van de Huisvestingswe</text:p>
              <text:section text:name="structuurtekst_id1-3-2-2-2-5-2" text:style-name="structuurtekst">
                <text:p text:style-name="al">In geval van een aanvraag voor een vergunning als bedoeld in artikel 7 van de Wet Bibob (een gemeentelijke vergunning die op grond van een verordening verplicht is gesteld voor inrichting of bedrijf) anders dan de situaties bedoeld in de artikelen 2.1 en 2.2 van deze beleidsregel en in geval van een aanvraag voor een vergunning als bedoeld in de artikelen 8, eerste lid, 21 en 22 van de Huisvestingswet, start het bestuursorgaan een Bibob-onderzoek indien er sprake is van artikel 1.3.</text:p>
                <text:p text:style-name="al"/>
              </text:section>
            </text:section>
            <text:section text:name="paragraaf_id1-3-2-2-2-6" text:style-name="paragraaf">
              <text:p text:style-name="paragraaf_kop"><text:span text:style-name="nr">2.4</text:span> Omgevingsvergunning bouw</text:p>
              <text:section text:name="structuurtekst_id1-3-2-2-2-6-2" text:style-name="structuurtekst">
                <text:p text:style-name="al">In geval van een aanvraag voor een vergunning als bedoeld in artikel 2.1, eerste lid, aanhef en onder a van de Wabo start het bestuursorgaan een Bibob-onderzoek indien er sprake is van artikel 1.3.</text:p>
                <text:p text:style-name="al"/>
              </text:section>
            </text:section>
            <text:section text:name="paragraaf_id1-3-2-2-2-7" text:style-name="paragraaf">
              <text:p text:style-name="paragraaf_kop"><text:span text:style-name="nr">2.5</text:span> Omgevingsvergunning milieu</text:p>
              <text:section text:name="structuurtekst_id1-3-2-2-2-7-2" text:style-name="structuurtekst">
                <text:p text:style-name="al">In geval van een aanvraag voor een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start het bestuursorgaan een Bibob-onderzoek indien er sprake is van artikel 1.3.</text:p>
                <text:p text:style-name="al"/>
              </text:section>
            </text:section>
            <text:section text:name="paragraaf_id1-3-2-2-2-8" text:style-name="paragraaf">
              <text:p text:style-name="paragraaf_kop"><text:span text:style-name="nr">2.6</text:span> Subsidies</text:p>
              <text:section text:name="structuurtekst_id1-3-2-2-2-8-2" text:style-name="structuurtekst">
                <text:p text:style-name="al">In geval van een aanvraag voor een subsidie als bedoeld in de Algemene Subsidieverordening Enkhuizen 2016, start het bestuursorgaan een Bibob-onderzoek, indien sprake is van artikel 1.3.</text:p>
                <text:p text:style-name="al"/>
              </text:section>
            </text:section>
            <text:section text:name="paragraaf_id1-3-2-2-2-9" text:style-name="paragraaf">
              <text:p text:style-name="paragraaf_kop"><text:span text:style-name="nr">2.7</text:span> Verleende beschikking</text:p>
              <text:section text:name="structuurtekst_id1-3-2-2-2-9-2" text:style-name="structuurtekst">
                <text:p text:style-name="al">In geval van een reeds verleende beschikking start het bestuursorgaan een Bibob onderzoek indien er sprake is van artikel 1.3.</text:p>
              </text:section>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structuurtekst_id1-3-2-2-3-2" text:style-name="structuurtekst">
              <text:p text:style-name="al"/>
            </text:section>
            <text:section text:name="paragraaf_id1-3-2-2-3-3" text:style-name="paragraaf">
              <text:p text:style-name="paragraaf_kop"><text:span text:style-name="nr">3.1</text:span> Vastgoedtransacties screening vooraf</text:p>
              <text:section text:name="structuurtekst_id1-3-2-2-3-3-2" text:style-name="structuurtekst">
                <text:list text:style-name="id1-3-2-2-3-3-2-1">
                  <text:list-item text:style-override="id1-3-2-2-3-3-2-1-1">
                    <text:number>1.</text:number>
                    <text:p text:style-name="al">De gemeente start een Bibob-onderzoek alvorens een beslissing wordt genomen over het aangaan van een vastgoedtransactie indien er sprake is van artikel 1.3.</text:p>
                  </text:list-item>
                  <text:list-item text:style-override="id1-3-2-2-3-3-2-1-2">
                    <text:number>2.</text:number>
                    <text:p text:style-name="al">Onverminderd het bepaalde in het eerste lid, start de gemeente een Bibob-onderzoek alvorens een beslissing wordt genomen over het aangaan van een vastgoedtransactie, indien de onroerende zaak waarop de vastgoedtransactie betrekking heeft, wordt gebruikt onder andere in één van de volgende sectoren:</text:p>
                    <text:list text:style-name="id1-3-2-2-3-3-2-1-2-3">
                      <text:list-item text:style-override="id1-3-2-2-3-3-2-1-2-3-1">
                        <text:number>•</text:number>
                        <text:p text:style-name="al">horecabedrijven;</text:p>
                      </text:list-item>
                      <text:list-item text:style-override="id1-3-2-2-3-3-2-1-2-3-2">
                        <text:number>•</text:number>
                        <text:p text:style-name="al">seks- en escortbedrijven;</text:p>
                      </text:list-item>
                      <text:list-item text:style-override="id1-3-2-2-3-3-2-1-2-3-3">
                        <text:number>•</text:number>
                        <text:p text:style-name="al">inrichtingen waarin middelen als bedoeld in lijst II van de Opiumwet te koop worden aangeboden (coffeeshops);</text:p>
                      </text:list-item>
                      <text:list-item text:style-override="id1-3-2-2-3-3-2-1-2-3-4">
                        <text:number>•</text:number>
                        <text:p text:style-name="al">inrichtingen waarin psychoactieve substanties (waaronder niet traditionele genotsmiddelen op natuurlijke basis) te koop worden aangeboden (smartshops);</text:p>
                      </text:list-item>
                      <text:list-item text:style-override="id1-3-2-2-3-3-2-1-2-3-5">
                        <text:number>•</text:number>
                        <text:p text:style-name="al">inrichten waarin artikelen en hulpmiddelen voor het gebruik van drugs te koop worden aangeboden (headshops);</text:p>
                      </text:list-item>
                      <text:list-item text:style-override="id1-3-2-2-3-3-2-1-2-3-6">
                        <text:number>•</text:number>
                        <text:p text:style-name="al">shishalounges;</text:p>
                      </text:list-item>
                      <text:list-item text:style-override="id1-3-2-2-3-3-2-1-2-3-7">
                        <text:number>•</text:number>
                        <text:p text:style-name="al">speelautomatenhallen;</text:p>
                      </text:list-item>
                      <text:list-item text:style-override="id1-3-2-2-3-3-2-1-2-3-8">
                        <text:number>•</text:number>
                        <text:p text:style-name="al">fitnesscentra;</text:p>
                      </text:list-item>
                      <text:list-item text:style-override="id1-3-2-2-3-3-2-1-2-3-9">
                        <text:number>•</text:number>
                        <text:p text:style-name="al">wellnessbranche (massage- en beautysalons, nagel- en zonnebankstudio’s);</text:p>
                      </text:list-item>
                      <text:list-item text:style-override="id1-3-2-2-3-3-2-1-2-3-10">
                        <text:number>•</text:number>
                        <text:p text:style-name="al">autobranche (autohandel, garages, lease- en verhuurbedrijven en autodemontage);</text:p>
                      </text:list-item>
                      <text:list-item text:style-override="id1-3-2-2-3-3-2-1-2-3-11">
                        <text:number>•</text:number>
                        <text:p text:style-name="al">belwinkels;</text:p>
                      </text:list-item>
                      <text:list-item text:style-override="id1-3-2-2-3-3-2-1-2-3-12">
                        <text:number>•</text:number>
                        <text:p text:style-name="al">woonruimte voor arbeidsmigranten;</text:p>
                      </text:list-item>
                      <text:list-item text:style-override="id1-3-2-2-3-3-2-1-2-3-13">
                        <text:number>•</text:number>
                        <text:p text:style-name="al">woonwagenterreinen;</text:p>
                      </text:list-item>
                      <text:list-item text:style-override="id1-3-2-2-3-3-2-1-2-3-14">
                        <text:number>•</text:number>
                        <text:p text:style-name="al">religieuze instellingen;</text:p>
                      </text:list-item>
                      <text:list-item text:style-override="id1-3-2-2-3-3-2-1-2-3-15">
                        <text:number>•</text:number>
                        <text:p text:style-name="al">afvalverwerkingsbedrijven.</text:p>
                      </text:list-item>
                    </text:list>
                  </text:list-item>
                  <text:list-item text:style-override="id1-3-2-2-3-3-2-1-3">
                    <text:number>3.</text:number>
                    <text:p text:style-name="al">De gemeente kan een Bibob-onderzoek starten alvorens een beslissing wordt genomen over het aangaan van een vastgoedtransactie, indien:</text:p>
                    <text:list text:style-name="id1-3-2-2-3-3-2-1-3-3">
                      <text:list-item text:style-override="id1-3-2-2-3-3-2-1-3-3-1">
                        <text:number>a.</text:number>
                        <text:p text:style-name="al">de transactie betrekking heeft op een beeldbepalende onroerende zaak of op een onroerende zaak die naar het oordeel van de gemeente symbolische waarde heeft;</text:p>
                      </text:list-item>
                      <text:list-item text:style-override="id1-3-2-2-3-3-2-1-3-3-2">
                        <text:number>b.</text:number>
                        <text:p text:style-name="al">de onroerende zaak waarop de vastgoedtransactie betrekking heeft gelegen is in een door het college vastgesteld aandachtsgebied.</text:p>
                      </text:list-item>
                    </text:list>
                  </text:list-item>
                  <text:list-item text:style-override="id1-3-2-2-3-3-2-1-4">
                    <text:number>4.</text:number>
                    <text:p text:style-name="al">Indien is besloten tot het starten van een Bibob-onderzoek, komt er geen overeenkomst tot stand totdat het Bibob-onderzoek volledig is afgerond, tenzij partijen dat nadrukkelijk anders overeenkomen.</text:p>
                  </text:list-item>
                </text:list>
              </text:section>
            </text:section>
            <text:section text:name="paragraaf_id1-3-2-2-3-4" text:style-name="paragraaf">
              <text:p text:style-name="paragraaf_kop"><text:span text:style-name="nr">3.2</text:span> Vastgoedtransacties screening achteraf</text:p>
              <text:section text:name="structuurtekst_id1-3-2-2-3-4-2" text:style-name="structuurtekst">
                <text:list text:style-name="id1-3-2-2-3-4-2-1">
                  <text:list-item text:style-override="id1-3-2-2-3-4-2-1-1">
                    <text:number>1.</text:number>
                    <text:p text:style-name="al">De gemeente start, nadat de vastgoedtransactie tot stand is gekomen, een Bibob-onderzoek indien in de overeenkomst een Bibob-beëindigingclausule als bedoeld in artikel 5a, sub b van de Wet Bibob is opgenomen én indien er sprake is van artikel 1.3.</text:p>
                  </text:list-item>
                  <text:list-item text:style-override="id1-3-2-2-3-4-2-1-2">
                    <text:number>2.</text:number>
                    <text:p text:style-name="al">Onverminderd het bepaalde in het eerste lid kan de gemeente, nadat de vastgoedtransactie tot stand is gekomen, periodiek een Bibob-onderzoek uitvoeren op momenten zoals in de overeenkomst is bepaald.</text:p>
                  </text:list-item>
                </text:list>
              </text:section>
            </text:section>
            <text:section text:name="paragraaf_id1-3-2-2-3-5" text:style-name="paragraaf">
              <text:p text:style-name="paragraaf_kop"><text:span text:style-name="nr">3.3</text:span> Overheidsopdrachten</text:p>
              <text:section text:name="structuurtekst_id1-3-2-2-3-5-2" text:style-name="structuurtekst">
                <text:p text:style-name="al">In geval van een overheidsopdracht die onder het bereik van de Wet Bibob valt, start de gemeente een Bibob-onderzoek starten, indien sprake is van artikel 1.3.</text:p>
              </text:section>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structuurtekst_id1-3-2-2-4-2" text:style-name="structuurtekst">
              <text:p text:style-name="al"/>
            </text:section>
            <text:section text:name="paragraaf_id1-3-2-2-4-3" text:style-name="paragraaf">
              <text:p text:style-name="paragraaf_kop"><text:span text:style-name="nr">4.1 </text:span> Gevolgen van gebrekkige informatievoorziening door betrokkene</text:p>
              <text:section text:name="structuurtekst_id1-3-2-2-4-3-2" text:style-name="structuurtekst">
                <text:list text:style-name="id1-3-2-2-4-3-2-1">
                  <text:list-item text:style-override="id1-3-2-2-4-3-2-1-1">
                    <text:number>1.</text:number>
                    <text:p text:style-name="al">Het bestuursorgaan laat een aanvraag voor een beschikking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3-2-1-2">
                    <text:number>2.</text:number>
                    <text:p text:style-name="al">Het bestuursorgaan trekt een verleende beschikking i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3-2-1-3">
                    <text:number>3.</text:number>
                    <text:p text:style-name="al">Het bestuursorgaan laat een aanvraag buiten behandeling, dan wel trekt een verleende beschikking in, in geval van het niet of niet volledig beantwoorden van de door het LBB op grond van artikel 12 Wet Bibob gestelde vragen, dan wel niet of niet volledig verstrekken van door de het LBB op basis van datzelfde artikel verzochte gegevens.</text:p>
                  </text:list-item>
                </text:list>
              </text:section>
            </text:section>
            <text:section text:name="paragraaf_id1-3-2-2-4-4" text:style-name="paragraaf">
              <text:p text:style-name="paragraaf_kop"><text:span text:style-name="nr">4.2</text:span> Gevolgen van een Bibob-onderzoek bij beschikkingen</text:p>
              <text:section text:name="structuurtekst_id1-3-2-2-4-4-2" text:style-name="structuurtekst">
                <text:list text:style-name="id1-3-2-2-4-4-2-1">
                  <text:list-item text:style-override="id1-3-2-2-4-4-2-1-1">
                    <text:number>1.</text:number>
                    <text:p text:style-name="al">Het bestuursorgaan za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4-4-2-1-2">
                    <text:number>2.</text:number>
                    <text:p text:style-name="al">Het bestuursorgaan zal bij een mindere mate van gevaar als bedoeld in artikel 3, zevende lid van de Wet Bibob voorschriften aan een beschikking verbinden. Deze voorschriften zijn gericht op het wegnemen of beperken van dergelijk gevaar.</text:p>
                  </text:list-item>
                </text:list>
              </text:section>
            </text:section>
            <text:section text:name="paragraaf_id1-3-2-2-4-5" text:style-name="paragraaf">
              <text:p text:style-name="paragraaf_kop"><text:span text:style-name="nr">4.3</text:span> Gevolgen van een beëindigde relatie tussen de betrokkene en een derde</text:p>
              <text:section text:name="structuurtekst_id1-3-2-2-4-5-2" text:style-name="structuurtekst">
                <text:list text:style-name="id1-3-2-2-4-5-2-1">
                  <text:list-item text:style-override="id1-3-2-2-4-5-2-1-1">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5-2-1-2">
                    <text:number>2.</text:number>
                    <text:p text:style-name="al">Voor het bepalen van het moment waarop de relatie tussen de betrokkene en de derde formeel en feitelijk is beëindigd, wordt bij de toepassing van het eerste lid uitgegaan van gegevens uit het handelsregister, of andere documentatie die naar het oordeel van het bestuursorgaan voldoende uitsluitsel geeft over de beëindiging van de relatie.</text:p>
                  </text:list-item>
                </text:list>
              </text:section>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structuurtekst_id1-3-2-2-5-2" text:style-name="structuurtekst">
              <text:p text:style-name="al"/>
            </text:section>
            <text:section text:name="paragraaf_id1-3-2-2-5-3" text:style-name="paragraaf">
              <text:p text:style-name="paragraaf_kop"><text:span text:style-name="nr">5.1</text:span> Gevolgen van een Bibob-onderzoek bij vastgoedtransacties</text:p>
              <text:section text:name="structuurtekst_id1-3-2-2-5-3-2" text:style-name="structuurtekst">
                <text:list text:style-name="id1-3-2-2-5-3-2-1">
                  <text:list-item text:style-override="id1-3-2-2-5-3-2-1-1">
                    <text:number>1.</text:number>
                    <text:p text:style-name="al">De gemeente kan overgaan tot het afbreken van de onderhandelingen, indien uit het eigen onderzoek of een eventueel daarop afgegeven advies van het LBB blijkt dat één van de onderstaande situaties zich voordoet:</text:p>
                    <text:list text:style-name="id1-3-2-2-5-3-2-1-1-3">
                      <text:list-item text:style-override="id1-3-2-2-5-3-2-1-1-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3-2-1-1-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3-2-1-1-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3-2-1-1-3-4">
                        <text:number>d.</text:number>
                        <text:p text:style-name="al">er is sprake van feiten en omstandigheden die er op wijzen of redelijkerwijs doen vermoeden dat ter verkrijging van de vastgoedtransactie een strafbaar feit is gepleegd;</text:p>
                      </text:list-item>
                      <text:list-item text:style-override="id1-3-2-2-5-3-2-1-1-3-5">
                        <text:number>e.</text:number>
                        <text:p text:style-name="al">betrokkene heeft nagelaten de op grond van artikel 30 Wet Bibob gevraagde gegevens en bescheiden te verschaffen of heeft nagelaten de vragen die hem door de gemeente zijn gesteld op basis van dat artikel binnen de door de gemeente gestelde termijn volledig en naar waarheid te beantwoorden;</text:p>
                      </text:list-item>
                      <text:list-item text:style-override="id1-3-2-2-5-3-2-1-1-3-6">
                        <text:number>f.</text:number>
                        <text:p text:style-name="al">betrokkene heeft nagelaten de op grond van artikel 12 Wet Bibob gevraagde gegevens en bescheiden te verschaffen of heeft nagelaten de vragen die hem door het LBB zijn gesteld op basis van dat artikel binnen de door het LBB gestelde termijn volledig en naar waarheid te beantwoorden.</text:p>
                      </text:list-item>
                    </text:list>
                  </text:list-item>
                  <text:list-item text:style-override="id1-3-2-2-5-3-2-1-2">
                    <text:number>2.</text:number>
                    <text:p text:style-name="al">In de gevolgen van een Bibob-onderzoek dat is gestart nadat de vastgoedtransactie is aangegaan, wordt bij overeenkomst voorzien.</text:p>
                  </text:list-item>
                </text:list>
              </text:section>
            </text:section>
            <text:section text:name="paragraaf_id1-3-2-2-5-4" text:style-name="paragraaf">
              <text:p text:style-name="paragraaf_kop"><text:span text:style-name="nr">5.2</text:span> Gevolgen van een beëindigde relatie tussen de betrokkene en een derde</text:p>
              <text:section text:name="structuurtekst_id1-3-2-2-5-4-2" text:style-name="structuurtekst">
                <text:list text:style-name="id1-3-2-2-5-4-2-1">
                  <text:list-item text:style-override="id1-3-2-2-5-4-2-1-1">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4-2-1-2">
                    <text:number>2.</text:number>
                    <text:p text:style-name="al">Voor het bepalen van het moment waarop de relatie tussen de betrokkene en de derde formeel en feitelijk is beëindigd, wordt bij de toepassing van het eerste lid uitgegaan van gegevens uit het handelsregister of andere documentatie die naar het oordeel van de gemeente voldoende uitsluitsel geeft over de beëindiging van de relatie.</text:p>
                  </text:list-item>
                </text:list>
              </text:section>
            </text:section>
            <text:section text:name="paragraaf_id1-3-2-2-5-5" text:style-name="paragraaf">
              <text:p text:style-name="paragraaf_kop"><text:span text:style-name="nr">5.3</text:span> Gevolgen van een Bibob-onderzoek bij aanbestedingen</text:p>
              <text:section text:name="structuurtekst_id1-3-2-2-5-5-2" text:style-name="structuurtekst">
                <text:list text:style-name="id1-3-2-2-5-5-2-1">
                  <text:list-item text:style-override="id1-3-2-2-5-5-2-1-1">
                    <text:number>1.</text:number>
                    <text:p text:style-name="al">In geval van een inschrijving op een overheidsopdracht kan de informatie uit het Bibob onderzoek dienen als onderbouwing van een of meerdere uitsluitingsgronden als genoemd in de Aanbestedingswet 2013.</text:p>
                  </text:list-item>
                  <text:list-item text:style-override="id1-3-2-2-5-5-2-1-2">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5-2-1-3">
                    <text:number>3.</text:number>
                    <text:p text:style-name="al">De gemeente kan besluiten een overheidsopdracht niet te gunnen, in geval van het niet of niet volledig beantwoorden van de door het LBB gestelde vragen, dan wel niet of niet volledig verstrekken van door de het LBB verzochte gegevens.</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structuurtekst_id1-3-2-2-6-2" text:style-name="structuurtekst">
              <text:p text:style-name="al"/>
            </text:section>
            <text:section text:name="paragraaf_id1-3-2-2-6-3" text:style-name="paragraaf">
              <text:p text:style-name="paragraaf_kop"><text:span text:style-name="nr">6.1</text:span> Intrekking</text:p>
              <text:section text:name="structuurtekst_id1-3-2-2-6-3-2" text:style-name="structuurtekst">
                <text:p text:style-name="al">De nota toepassing wet Bibob met betrekking tot de branche drank- en horeca, prostitutie en kansspelautomaten Enkhuizen (2010) wordt ingetrokken met ingang van het moment waarop deze beleidsregel in werking treedt.</text:p>
                <text:p text:style-name="al"/>
              </text:section>
            </text:section>
            <text:section text:name="paragraaf_id1-3-2-2-6-4" text:style-name="paragraaf">
              <text:p text:style-name="paragraaf_kop"><text:span text:style-name="nr">6.2</text:span> Inwerkingtreding</text:p>
              <text:section text:name="structuurtekst_id1-3-2-2-6-4-2" text:style-name="structuurtekst">
                <text:p text:style-name="al">Deze beleidsregel treedt in werking op 25 september 2019</text:p>
                <text:p text:style-name="al"/>
              </text:section>
            </text:section>
            <text:section text:name="paragraaf_id1-3-2-2-6-5" text:style-name="paragraaf">
              <text:p text:style-name="paragraaf_kop"><text:span text:style-name="nr">6.3</text:span> Citeertitel</text:p>
              <text:section text:name="structuurtekst_id1-3-2-2-6-5-2" text:style-name="structuurtekst">
                <text:p text:style-name="al">Deze beleidsregel wordt aangehaald als Beleidsregel toepassing Wet Bibob 2019 gemeente Enkhuizen.</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respectievelijk het College van Burgemeester en wethouders in de vergadering 24 september 2019,</text:span>
          </text:p>
          </text:section>
          <text:section text:name="ondertekening_id1-3-2-3-2">
            <text:p><text:span text:style-name="functie">De burgemeester, </text:span></text:p>
          </text:section>
          <text:section text:name="ondertekening_id1-3-2-3-3">
            <text:p><text:span text:style-name="functie">De secretaris,</text:span></text:p>
          </text:section>
          <text:section text:name="ondertekening_id1-3-2-3-4">
            <text:p><text:span text:style-name="functie">De burgemeester, </text:span></text:p>
          </text:section>
        </text:section>
        <text:section text:name="bijlage_id1-3-2-4" text:style-name="bijlage">
          <text:p text:style-name="bijlage_top"/>
          <text:p text:style-name="hoofdstuk_kop">Toelichting</text:p>
          <text:p text:style-name="tussenkopvet">Aanleiding nieuwe beleidsregel Wet Bibob</text:p>
          <text:p text:style-name="al">Het college wil nog beter voorkomen dat het ongewild criminaliteit faciliteert bij vergunningverlening, het aangaan van vastgoedtransacties, het verlenen van subsidies en het gunnen van overheidsopdrachten. Deze wijziging van de nota toepassing wet Bibob met betrekking tot de branche drank- en horeca, prostitutie en kansspelautomaten Enkhuizen (2010) is daarom een eerste aanzet naar een intensievere toepassing van de Wet Bibob. De Beleidsregel toepassing Wet Bibob 2019 gemeente Enkhuizen (hierna: de beleidsregel) maakt het mogelijk dat er in een groter aantal gevallen Bibob-onderzoek wordt verricht.</text:p>
          <text:p text:style-name="al"/>
          <text:p text:style-name="al">Het uitgangspunt voorheen was dat er uitsluitend een Bibob-onderzoek werd gestart bij een aanvraag om een vergunning Drank- en Horecawet of de aanvraag om een vergunning exploitatie sexinrichting. In de praktijk werd een Bibob-onderzoek gestart bij de vestiging van een nieuwe ondernemer in de horeca. Door de werkwijze in de praktijk is aanpassing van ons huidige Bibob-beleid noodzakelijk. Daarnaast is gebleken dat het uitgangspunt dat ondermijning uitsluitend in de horeca en sexinrichtingen plaatsvindt, aanpassing behoeft.</text:p>
          <text:p text:style-name="al">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text:p>
          <text:p text:style-name="al">Per categorie wordt uitgewerkt in welke gevallen proactief (dus zonder concrete signalen van criminaliteit) een Bibob-onderzoek wordt gestart. Aangezien de Wet Bibob van toepassing is op verschillende beleidsterreinen (vergunningen, subsidies, vastgoedtransacties en aanbestedingen), waarbij diverse organisatieonderdelen van de gemeente zijn betrokken, die ofwel hun werkwijze moeten aanpassen, ofwel nieuw zijn met de Wet Bibob, gebeurt dat stapsgewijs.</text:p>
          <text:p text:style-name="tussenkopvet">Betrokken belangen</text:p>
          <text:p text:style-name="al">Met de inwerkingtreding van deze beleidsregel zal in een groter aantal gevallen een Bibob-onderzoek</text:p>
          <text:p text:style-name="al">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stad. Tegenover de frequentere toepassing van de Wet Bibob, wordt het Bibob-vragenformulier (het document waarmee de betrokkene wordt verzocht inzage te geven in de financiering en de zeggenschapsstructuur van de onderneming) daarom aanzienlijk ingekort en ondernemersvriendelijker opgesteld. Hiermee wordt tegemoet gekomen aan het streven de bestuurlijke lasten voor ondernemers en inwoners zo laag mogelijk te houden. De informatie waarnaar</text:p>
          <text:p text:style-name="al">wordt gevraagd is door bonafide ondernemers met een deugdelijke administratie relatief eenvoudig te overleggen. Zij zullen het Bibob-onderzoek dan ook doorgaans snel kunnen doorlopen.</text:p>
          <text:p text:style-name="tussenkopvet">Artikelsgewijze toelichting</text:p>
          <text:p text:style-name="tussenkopvet">Artikel 2.1</text:p>
          <text:p text:style-name="al">In het eerste lid wordt onder meer geregeld dat een Bibob-onderzoek wordt gestart in geval van alle aanvragen voor nieuwe horecavestigingen. Zo wordt beoogd willekeur te voorkomen en vormen van criminaliteit te achterhalen die niet direct aan de oppervlakte zichtbaar zijn of zich aan de hand van bepaalde indicatoren openbaren. Dit betekent dat meer horeca- ondernemers gevraagd wordt Bibob-informatie te verstrekken. Tegenover deze frequentere toepassing van de Wet Bibob staat dat het Bibobvragenformulier aanzienlijk ingekort is en ondernemersvriendelijker is opgesteld. De informatie waarnaar wordt gevraagd, is door bonafide ondernemers met een deugdelijke administratie relatief eenvoudig te overleggen. Zij zullen het Bibob-onderzoek dan ook doorgaans snel kunnen doorlopen.</text:p>
          <text:p text:style-name="al">Het derde lid betreft de uitzondering voor zelfstandige sekswerkers (zzp’ers/exploitant) op de hoofdregel dat op een aanvraag voor een prostitutiebedrijf standaard een Bibob-toets wordt uitgevoerd. In geval van een aanvraag die is ingediend door een zzp’er/exploitant is er sprake van een geringe bedrijfsomvang en is de zeggenschap over de bedrijfsvoering duidelijk. Ook zal er doorgaans geen sprake zijn van in<text:span text:style-name="nadrukvet"/>vesteringen en financieringen met een substantiële omvang. Gelet op de reikwijdte en diepgang van een Bibob-onderzoek brengt dit een forse administratieve last met zich mee voor de betrokkene. In geval van grotere exploitaties is deze last in verhouding tot het belang dat met het onderzoek is gediend verantwoord en proportioneel. In geval van een zzp’er is dat niet zonder meer het geval, zodat voor hen een uitzondering geldt. Ter voorkoming van oneigenlijk gebruik van deze uitzondering zijn hieraan voorwaarden verbonden waaraan cumulatief moet worden voldaan:</text:p>
          <text:list text:style-name="id1-3-2-4-16">
            <text:list-item text:style-override="id1-3-2-4-16-1">
              <text:number>•</text:number>
              <text:p text:style-name="al">De aanvraag moet afkomstig zijn van een natuurlijke persoon die een eenmanszaak drijft. Indien een aanvraag wordt ingediend door een vennootschap dan is het mogelijk dat, na vergunningverlening, de eigendomsverhouding wordt gewijzigd door een aandelentransactie en daarmee het zzp-karakter van de onderneming verloren gaat.</text:p>
            </text:list-item>
            <text:list-item text:style-override="id1-3-2-4-16-2">
              <text:number>•</text:number>
              <text:p text:style-name="al">Om die reden is ook bepaald dat de zzp-er niet reeds exploitant mag zijn. In dat geval zou het zzp-karakter verloren gaan doordat een persoon gelijktijdig van meerdere vergunningen gebruik kan maken.</text:p>
            </text:list-item>
            <text:list-item text:style-override="id1-3-2-4-16-3">
              <text:number>•</text:number>
              <text:p text:style-name="al">De aanvraag mag geen betrekking hebben op meer dan één werkruimte.</text:p>
            </text:list-item>
            <text:list-item text:style-override="id1-3-2-4-16-4">
              <text:number>•</text:number>
              <text:p text:style-name="al">Daarnaast moet de eigenaar de seksuele diensten in de werkruimte zelf verrichten. Het ter beschikking stellen van een tweede of volgende werkruimte aan een andere prostituee of het laten verlenen van seksuele diensten door een ander brengt immers ook met zich mee dat het zzp-karakter verdwijnt.</text:p>
            </text:list-item>
          </text:list>
          <text:p text:style-name="al">Indien concrete omstandigheden daartoe aanleiding geven kan worden afgeweken van dit beleid, bijvoorbeeld als er gerede twijfel bestaat over de daadwerkelijke zelfstandigheid van een prostituee of indien er een vermoeden van criminele relaties bestaat.</text:p>
          <text:p text:style-name="tussenkopvet">Artikel 2.2</text:p>
          <text:p text:style-name="al">Vergunningen voor vechtsportgala’s zijn in 2010 onder de werking van de Wet Bibob gebracht, vanwege aanwijzingen dat dergelijke evenementen vatbaar zijn voor criminele beïnvloeding. Vanwege die signalen worden dergelijke aanvragen altijd onderzocht op grond van de Wet Bibob. Organisatoren zullen daarom rekening moeten houden met een langere doorlooptijd en de vergunning tijdig moeten aanvragen.</text:p>
          <text:p text:style-name="tussenkopvet">Artikelen 2.4 tot en met 2.6</text:p>
          <text:p text:style-name="al">In deze artikelen wordt geregeld wanneer het Bibob-onderzoek wordt gestart bij omgevingsvergunningen</text:p>
          <text:p text:style-name="al">(bouw en milieu) en subsidies. Vooralsnog is dat alleen het geval, indien er signalen zijn dat de betrokkene in relatie staat tot strafbare feiten. Vanaf 2020 wordt onderzocht of er in de beleidsregel criteria worden geformuleerd (zoals bijvoorbeeld de branche of de hoogte van de bouwsom bij omgevingsvergunningen bouw) op grond waarvan een Bibob-onderzoek proactief wordt gestart.</text:p>
          <text:p text:style-name="tussenkopvet">Artikel 3.1</text:p>
          <text:p text:style-name="al">Het tweede lid maakt door het aanwijzen van branches en bepaalde instellingen een proactieve toepassing van de Wet Bibob mogelijk bij vastgoedtransacties. Uit ervaringen van andere gemeenten is naar voren gekomen dat deze sectoren vatbaar zijn voor criminele inmenging dan wel dat er sprake is van ondoorzichtige financieringsstructuren. Dat is reden om in deze categorieën standaard een Bibobonderzoek te starten. Met het benoemen van deze sectoren beoogt het college uiteraard geenszins ondernemers of instellingen op voorhand te criminaliseren. Deze bepaling strekt slechts tot het starten van een (beperkt) Bibob-onderzoek, dat door de evident bonafide betrokkene met een deugdelijke administratie relatief snel kan worden doorlopen. Pas als zich na dit beperkte onderzoek indicaties van misbruik voordoen, zal het onderzoek worden geïntensiveerd, eventueel door middel van een adviesaanvraag bij het LBB.</text:p>
          <text:p text:style-name="tussenkopvet">Artikel 3.3</text:p>
          <text:p text:style-name="al">In deze bepaling wordt geregeld wanneer het Bibob-onderzoek wordt gestart bij overheidsopdrachten.</text:p>
          <text:p text:style-name="al">Vanaf 2020 wordt onderzocht of er in de beleidsregel criteria dienen te worden geformuleerd grond waarvan een Bibob-onderzoek proactief wordt kan worden gestart, dus indien er niet direct signalen zijn van criminaliteit.</text:p>
          <text:p text:style-name="tussenkopvet">Artikel 5.1</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niet bepalend te zijn voor de vraag of de vastgoedtransactie al dan niet wordt aangegaan.</text:p>
          <text:p text:style-name="al">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594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4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4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DC.source">artikel 4:81 van de Algemene wet bestuursrecht]|[1.0:c:BWBR0005537&amp;artikel=4%3A81&amp;g=2019-11-14</meta:user-defined>
    <meta:user-defined meta:name="DC.source">Wet bevordering integriteitsbeoordelingen door het openbaar bestuur]|[1.0:c:BWBR0013798&amp;g=2018-07-28</meta:user-defined>
    <meta:user-defined meta:name="DCTERMS.alternative">Beleidsregel toepassing Wet Bibob 2019 gemeente Enkhuizen</meta:user-defined>
    <dc:language>nl</dc:language>
    <meta:user-defined meta:name="OVERHEID.Gemeente/DC.spatial">Enkhuizen</meta:user-defined>
    <meta:user-defined meta:name="DC.title">Beleidsregel toepassing Wet Bibob 2019 gemeente Enkhuizen</meta:user-defined>
    <meta:user-defined meta:name="DCTERMS.W3CDTF/DCTERMS.available">2019-12-05</meta:user-defined>
    <meta:user-defined meta:name="DCTERMS.W3CDTF/OVERHEIDop.jaargang">2019</meta:user-defined>
    <meta:user-defined meta:name="OVERHEIDop.publicationIssue">295943</meta:user-defined>
    <meta:user-defined meta:name="OVERHEIDop.betreftRegeling">CVDR630372_1</meta:user-defined>
    <meta:user-defined meta:name="xs:date/OVERHEIDop.startdatum">2019-12-06</meta:user-defined>
    <meta:user-defined meta:name="OVERHEIDop.GmbID/DC.identifier">gmb-2019-295943</meta:user-defined>
    <meta:user-defined meta:name="OVERHEIDop.versieInformatie"/>
  </office:meta>
</office:document-meta>
</file>