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wijk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26</text:p>
            <text:p text:style-name="common-al">Aangevraagd op 31 januari 2019</text:p>
            <text:p text:style-name="common-al">het uitbreiden van het winkelpand aan de voorzijd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9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wijk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29594</meta:user-defined>
    <meta:user-defined meta:name="OVERHEIDop.GmbID/DC.identifier">gmb-2019-29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A 3</meta:user-defined>
    <meta:user-defined meta:name="OVERHEIDop.woonplaats">Berlicum</meta:user-defined>
    <meta:user-defined meta:name="OVERHEIDop.straatnaam">Kerkw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33 409966</meta:user-defined>
    <meta:user-defined meta:name="OVERHEIDop.versieInformatie"/>
  </office:meta>
</office:document-meta>
</file>