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opvanglocatie voor  jongeren, Tussendijken 1 te Burgum</text:p>
      <text:section text:name="zakelijke-mededeling_id1-3-2" text:style-name="zakelijke-mededeling">
        <text:section text:name="zakelijke-mededeling-tekst_id1-3-2-1" text:style-name="zakelijke-mededeling-tekst">
          <text:section text:name="tekst_id1-3-2-1-1" text:style-name="tekst">
            <text:p text:style-name="common-al">Tussendijken 1, Burgum</text:p>
            <text:p text:style-name="common-al">Olo: 4617879</text:p>
            <text:p text:style-name="common-al">het realiseren van een opvanglocatie voor  jongeren</text:p>
            <text:p text:style-name="common-al">Datum ontvangst: 27 augustus 2019</text:p>
            <text:p text:style-name="common-al">Datum bekendmaking besluit: 03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9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78 579350</meta:user-defined>
    <meta:user-defined meta:name="DC.title">Gemeente Tytsjerksteradiel - verleend omgevingsvergunning (reguliere procedure), het realiseren van een opvanglocatie voor  jongeren, Tussendijken 1 te Burgum</meta:user-defined>
    <meta:user-defined meta:name="OVERHEID.PostcodeHuisnummer/OVERHEIDop.postcodeHuisnummer">9251LW 1</meta:user-defined>
    <meta:user-defined meta:name="OVERHEIDop.straatnaam">Tussendijken</meta:user-defined>
    <meta:user-defined meta:name="OVERHEIDop.woonplaats">Burgum</meta:user-defined>
    <meta:user-defined meta:name="DCTERMS.W3CDTF/DCTERMS.available">2019-12-11</meta:user-defined>
    <meta:user-defined meta:name="DCTERMS.W3CDTF/OVERHEIDop.jaargang">2019</meta:user-defined>
    <meta:user-defined meta:name="OVERHEIDop.publicationIssue">295931</meta:user-defined>
    <meta:user-defined meta:name="OVERHEIDop.GmbID/DC.identifier">gmb-2019-295931</meta:user-defined>
    <meta:user-defined meta:name="OVERHEIDop.versieInformatie"/>
  </office:meta>
</office:document-meta>
</file>