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Westkanaalweg 51 en 51A in Ter Aar - Omzetten bedrijfswoning naar plattelandswoning en omzetten plattelandswoning naar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51 en 51A in Ter Aar - zaak nr. W-2019-0343 - aanvraag omgevingsvergunning voor het omzetten bedrijfswoning naar plattelandswoning en omzetten plattelandswoning naar bedrijfswoning - ingekomen 1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92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2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06 466024</meta:user-defined>
    <meta:user-defined meta:name="DC.title">Aanvraag omgevingsvergunning ingekomen, Westkanaalweg 51 en 51A in Ter Aar - Omzetten bedrijfswoning naar plattelandswoning en omzetten plattelandswoning naar bedrijfswoning</meta:user-defined>
    <meta:user-defined meta:name="OVERHEID.PostcodeHuisnummer/OVERHEIDop.postcodeHuisnummer">2461EE 51a</meta:user-defined>
    <meta:user-defined meta:name="OVERHEIDop.straatnaam">Westkanaalweg|r:N461</meta:user-defined>
    <meta:user-defined meta:name="OVERHEIDop.woonplaats">Ter 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28</meta:user-defined>
    <meta:user-defined meta:name="OVERHEIDop.GmbID/DC.identifier">gmb-2019-295928</meta:user-defined>
    <meta:user-defined meta:name="OVERHEIDop.versieInformatie"/>
  </office:meta>
</office:document-meta>
</file>