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Hasseltweg 1a in Moerkapelle</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Zuidplas besloten om de beslistermijn voor de aanvraag met kenmerk 2018321668 voor het realiseren van inritten, een waterbassin en deels dempen watergang op de locatie Van Hasseltweg 1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9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an Hasseltweg 1a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92</meta:user-defined>
    <meta:user-defined meta:name="OVERHEIDop.GmbID/DC.identifier">gmb-2019-29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Z 1a</meta:user-defined>
    <meta:user-defined meta:name="OVERHEID.PostcodeHuisnummer/OVERHEIDop.postcodeHuisnummer">2751GZ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33 450282</meta:user-defined>
    <meta:user-defined meta:name="OVERHEID.EPSG28992/DC.spatial">100389 450330</meta:user-defined>
    <meta:user-defined meta:name="OVERHEIDop.versieInformatie"/>
  </office:meta>
</office:document-meta>
</file>