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's-Gravendijkwal  130, 3015CC ,  de panden op nummer 130 en nummer 132 samen te voegen, te wijzigen en verbouwen van een seksinrichting tot een hotel met 43 kamers van ca. 17 m2 over 4 verdieping en een dakopbouw te realiseren.   (datum besluit 02-12-2019. dossiernummer OMV.19.03.00215 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91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1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77 436531</meta:user-defined>
    <meta:user-defined meta:name="DC.title">aangevraagde omgevingsvergunning 's-Gravendijkwal  130</meta:user-defined>
    <meta:user-defined meta:name="OVERHEID.PostcodeHuisnummer/OVERHEIDop.postcodeHuisnummer">3015CC 130</meta:user-defined>
    <meta:user-defined meta:name="OVERHEIDop.straatnaam">'s-Gravendijkwal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17</meta:user-defined>
    <meta:user-defined meta:name="OVERHEIDop.GmbID/DC.identifier">gmb-2019-295917</meta:user-defined>
    <meta:user-defined meta:name="OVERHEIDop.versieInformatie"/>
  </office:meta>
</office:document-meta>
</file>