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arkt 9 en 1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wijzigen van een eerder verleende omgevingsvergunning voor het bouwen van een berging/carport is verleend.</text:p>
            <text:p text:style-name="common-al">Ons kenmerk: 27611</text:p>
            <text:p text:style-name="tussenkopcur">Locatie(s)</text:p>
            <text:p text:style-name="common-al">Markt 9 en 10</text:p>
            <text:p text:style-name="tussenkopcur">Verzenddatum besluit</text:p>
            <text:p text:style-name="tussenkopcur">29 nov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591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1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1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7611</meta:user-defined>
    <dc:language>nl</dc:language>
    <meta:user-defined meta:name="OVERHEID.EPSG28992/DC.spatial">158914 377354</meta:user-defined>
    <meta:user-defined meta:name="DC.title">Besluit verleende omgevingsvergunning (regulier), Markt 9 en 10 te Waalre</meta:user-defined>
    <meta:user-defined meta:name="OVERHEID.PostcodeHuisnummer/OVERHEIDop.postcodeHuisnummer">5581KA 14</meta:user-defined>
    <meta:user-defined meta:name="OVERHEIDop.straatnaam">Scheerderij</meta:user-defined>
    <meta:user-defined meta:name="OVERHEIDop.woonplaats">Waalre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915</meta:user-defined>
    <meta:user-defined meta:name="OVERHEIDop.GmbID/DC.identifier">gmb-2019-295915</meta:user-defined>
    <meta:user-defined meta:name="OVERHEIDop.versieInformatie"/>
  </office:meta>
</office:document-meta>
</file>