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recreatief-toeristische activiteiten landschap Midden-Delfland 2017</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het wenselijk is nadere regels te stellen voor de structurele subsidieverlening voor het in stand houden van bijzondere landschapselementen in het landschap Midden-Delflan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de subsidieregeling recreatief-toeristische activiteiten landschap Midden-Delfland 2017 te wijzigen: </text:p>
            <text:p text:style-name="al"/>
            <text:list text:style-name="id1-3-2-2-1-4">
              <text:list-item text:style-override="id1-3-2-2-1-4-1">
                <text:number>I.</text:number>
                <text:p text:style-name="al">Artikel 3: ‘’Deze subsidieregeling beperkt zich tot de activiteiten van de Stichting Varend Corso Westland, de Stichting Lentiz Onderwijsgroep en de Stichting Informatiecentrum Bezoekers Midden-Delfland.’’ VERVALT</text:p>
              </text:list-item>
            </text:list>
            <text:p text:style-name="al"/>
            <text:list text:style-name="id1-3-2-2-1-6">
              <text:list-item text:style-override="id1-3-2-2-1-6-1">
                <text:number>II.</text:number>
                <text:p text:style-name="al">Artikel 4 lid 2, 4, 5: VERVALT </text:p>
              </text:list-item>
            </text:list>
            <text:p text:style-name="al"/>
            <text:list text:style-name="id1-3-2-2-1-8">
              <text:list-item text:style-override="id1-3-2-2-1-8-1">
                <text:number>III.</text:number>
                <text:p text:style-name="al">Artikel 4 lid 3: ‘’en het organiseren van festiviteiten langs het water De Kickert’’ wordt vervangen door ‘’en het organiseren van festiviteiten langs het water in den Hoorn waarbij de voorkeur uitgaat naar langs het water De Kickert’’. </text:p>
              </text:list-item>
            </text:list>
            <text:p text:style-name="al"/>
            <text:list text:style-name="id1-3-2-2-1-10">
              <text:list-item text:style-override="id1-3-2-2-1-10-1">
                <text:number>IV.</text:number>
                <text:p text:style-name="al">Artikel 6 lid 3: ‘’De hoogte van de subsidie voor het organiseren van aanvullende activiteiten tijdens de doorvaart van het Varend Corso over De Kickert bedraagt € 800,- per kalenderjaar’’ wordt vervangen door: ‘’De hoogte van de subsidie voor het organiseren van aanvullende activiteiten tijdens de doorvaart van het Varend Corso over het water in Den Hoorn, bij voorkeur over de Kickert, bedraagt € 800,- per kalenderjaar’’.</text:p>
              </text:list-item>
            </text:list>
            <text:p text:style-name="al"/>
            <text:list text:style-name="id1-3-2-2-1-12">
              <text:list-item text:style-override="id1-3-2-2-1-12-1">
                <text:number>V.</text:number>
                <text:p text:style-name="al">Artikel 6 lid 1, 4, 5: VERVALT </text:p>
                <text:p text:style-name="al"/>
              </text:list-item>
            </text:list>
            <text:list text:style-name="id1-3-2-2-1-13">
              <text:list-item text:style-override="id1-3-2-2-1-13-1">
                <text:number>•</text:number>
                <text:p text:style-name="al">Deze regeling treedt in werking op de eerste dag na bekendmaking.</text:p>
              </text:list-item>
              <text:list-item text:style-override="id1-3-2-2-1-13-2">
                <text:number>•</text:number>
                <text:p text:style-name="al">Deze regeling wordt aangehaald als: “Eerste wijziging subsidieregeling recreatief-toeristische activiteiten landschap Midden-Delfland 2017”.</text:p>
              </text:list-item>
              <text:list-item text:style-override="id1-3-2-2-1-13-3">
                <text:number>•</text:number>
                <text:p text:style-name="al">Aanvragen om subsidie die zijn ingediend vóór inwerkingtreding van deze regeling worden afgedaan volgens de bepalingen van de subsidieregeling recreatief-toeristische activiteiten landschap Midden-Delfland 2017.</text:p>
              </text:list-item>
            </text:list>
            <text:p text:style-name="al"/>
          </text:section>
        </text:section>
        <text:section text:name="regeling-sluiting_id1-3-2-3" text:style-name="regeling-sluiting">
          <text:section text:name="ondertekening_id1-3-2-3-1">
            <text:p><text:span text:style-name="functie">Aldus besloten in de collegevergadering van 26 november 2019.</text:span></text:p>
          </text:section>
          <text:section text:name="ondertekening_id1-3-2-3-2">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90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0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0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Historie/Midden-Delfland/CVDR408259/CVDR408259_1.html</meta:user-defined>
    <meta:user-defined meta:name="OVERHEIDop.referentienummer">2019-34904 / 19Z.005120</meta:user-defined>
    <meta:user-defined meta:name="DCTERMS.alternative">Subsidieregeling recreatief-toeristische activiteiten landschap Midden-Delfland 2017</meta:user-defined>
    <dc:language>nl</dc:language>
    <meta:user-defined meta:name="OVERHEID.Gemeente/DC.spatial">Midden-Delfland</meta:user-defined>
    <meta:user-defined meta:name="DC.title">Besluit van het college van burgemeester en wethouders van de gemeente Midden-Delfland houdende regels omtrent subsidie recreatief-toeristische activiteiten landschap (Subsidieregeling recreatief-toeristische activiteiten Midden-Delfland 2017)</meta:user-defined>
    <meta:user-defined meta:name="DCTERMS.W3CDTF/DCTERMS.available">2019-12-05</meta:user-defined>
    <meta:user-defined meta:name="OVERHEIDop.externeBijlage">Bijlage 1 Aanvraagformulier subsidie|exb-2019-58351</meta:user-defined>
    <meta:user-defined meta:name="DCTERMS.W3CDTF/OVERHEIDop.jaargang">2019</meta:user-defined>
    <meta:user-defined meta:name="OVERHEIDop.publicationIssue">295905</meta:user-defined>
    <meta:user-defined meta:name="OVERHEIDop.betreftRegeling">CVDR465695_2</meta:user-defined>
    <meta:user-defined meta:name="xs:date/OVERHEIDop.startdatum">2019-12-06</meta:user-defined>
    <meta:user-defined meta:name="OVERHEIDop.GmbID/DC.identifier">gmb-2019-295905</meta:user-defined>
    <meta:user-defined meta:name="OVERHEIDop.versieInformatie"/>
  </office:meta>
</office:document-meta>
</file>