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uard van Beinumlaan 61, 3122 T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Eduard van Beinumlaan 61, 3122 TK te Schiedam. De aanvraag is geregistreerd onder zaaknummer 18OMGS444 en projectomschrijving: ver-/nieuwbouw van een school "El Furkan"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duard van Beinumlaan 61, 3122 T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59</meta:user-defined>
    <meta:user-defined meta:name="OVERHEIDop.GmbID/DC.identifier">gmb-2019-2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TK 6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42.15 438477.19</meta:user-defined>
    <meta:user-defined meta:name="OVERHEIDop.versieInformatie"/>
  </office:meta>
</office:document-meta>
</file>