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ekstraat 16, het plaatsen van een dakopbouw aan de achtergevel, 2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ekstraat 16, het plaatsen van een dakopbouw aan de achtergevel, 27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77</meta:user-defined>
    <dc:language>nl</dc:language>
    <meta:user-defined meta:name="OVERHEID.EPSG28992/DC.spatial">153544 463603</meta:user-defined>
    <meta:user-defined meta:name="DC.title">Amersfoort, Soesterkwartier/Isselt, Omgevingsvergunning, Verleende vergunning (reguliere procedure), Lekstraat 16, het plaatsen van een dakopbouw aan de achtergevel, 27-11-2019. Rechtsmiddel: Bezwaar</meta:user-defined>
    <meta:user-defined meta:name="OVERHEID.PostcodeHuisnummer/OVERHEIDop.postcodeHuisnummer">3812JB 16</meta:user-defined>
    <meta:user-defined meta:name="OVERHEIDop.straatnaam">Lek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98</meta:user-defined>
    <meta:user-defined meta:name="OVERHEIDop.GmbID/DC.identifier">gmb-2019-295898</meta:user-defined>
    <meta:user-defined meta:name="OVERHEIDop.versieInformatie"/>
  </office:meta>
</office:document-meta>
</file>