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Vergunning voor tijdelijk gebruik van de weg,  Gouwestraat t.h.v. nr. 15, het tijdelijk plaatsen van een afvalcontainer  van 24 t/m 31 januari 2020, 2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ouwestraat t.h.v. nr. 15, het tijdelijk plaatsen van een afvalcontainer van 24 t/m 31 januari 2020, 27-11-2019. Rechtsmiddel: Bezwaar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89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56</meta:user-defined>
    <dc:language>nl</dc:language>
    <meta:user-defined meta:name="OVERHEID.EPSG28992/DC.spatial">153158 463754</meta:user-defined>
    <meta:user-defined meta:name="DC.title">Amersfoort,  Soesterkwartier/Isselt, Vergunning voor tijdelijk gebruik van de weg,  Gouwestraat t.h.v. nr. 15, het tijdelijk plaatsen van een afvalcontainer  van 24 t/m 31 januari 2020, 27-11-2019. Rechtsmiddel: Bezwaar</meta:user-defined>
    <meta:user-defined meta:name="OVERHEID.PostcodeHuisnummer/OVERHEIDop.postcodeHuisnummer">3812KT 15</meta:user-defined>
    <meta:user-defined meta:name="OVERHEIDop.straatnaam">Gouwe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894</meta:user-defined>
    <meta:user-defined meta:name="OVERHEIDop.GmbID/DC.identifier">gmb-2019-295894</meta:user-defined>
    <meta:user-defined meta:name="OVERHEIDop.versieInformatie"/>
  </office:meta>
</office:document-meta>
</file>