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Soesterkwartier/Isselt, Vergunning voor tijdelijk gebruik van de weg,  Dreef t.h.v. nr. 1, het tijdelijk inrichten van een bouwplaats van 6  januari t/m 21 februari 2020, 26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Dreef t.h.v. nr. 1, het tijdelijk inrichten van een bouwplaats van 6 januari t/m 21 februari 2020, 26-11-2019. Rechtsmiddel: Bezwaar</text:p>
            <text:p text:style-name="common-al"/>
            <text:p text:style-name="common-al">Stadsberichten, 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589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89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89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517</meta:user-defined>
    <dc:language>nl</dc:language>
    <meta:user-defined meta:name="OVERHEID.EPSG28992/DC.spatial">152702 463744</meta:user-defined>
    <meta:user-defined meta:name="DC.title">Amersfoort,  Soesterkwartier/Isselt, Vergunning voor tijdelijk gebruik van de weg,  Dreef t.h.v. nr. 1, het tijdelijk inrichten van een bouwplaats van 6  januari t/m 21 februari 2020, 26-11-2019. Rechtsmiddel: Bezwaar</meta:user-defined>
    <meta:user-defined meta:name="OVERHEID.PostcodeHuisnummer/OVERHEIDop.postcodeHuisnummer">3812MT 1</meta:user-defined>
    <meta:user-defined meta:name="OVERHEIDop.straatnaam">Dreef</meta:user-defined>
    <meta:user-defined meta:name="OVERHEIDop.woonplaats">Amersfoort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5892</meta:user-defined>
    <meta:user-defined meta:name="OVERHEIDop.GmbID/DC.identifier">gmb-2019-295892</meta:user-defined>
    <meta:user-defined meta:name="OVERHEIDop.versieInformatie"/>
  </office:meta>
</office:document-meta>
</file>