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Vismarkt (achter) 46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Gouda besloten om de beslistermijn voor de aanvraag met kenmerk 2018314300 voor het plaatsen van 15 zonnepanelen op de locatie Achter de Vismarkt (achter) 4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Achter de Vismarkt (achter) 4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89</meta:user-defined>
    <meta:user-defined meta:name="OVERHEIDop.GmbID/DC.identifier">gmb-2019-29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NC 46</meta:user-defined>
    <meta:user-defined meta:name="OVERHEID.PostcodeHuisnummer/OVERHEIDop.postcodeHuisnummer">2801LR 5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24.84 447125</meta:user-defined>
    <meta:user-defined meta:name="OVERHEID.EPSG28992/DC.spatial">108409.26 447142.77</meta:user-defined>
    <meta:user-defined meta:name="OVERHEIDop.versieInformatie"/>
  </office:meta>
</office:document-meta>
</file>