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bij de kiosk in Riethoven en op het kerkplein in Luyksgestel, innemen van een standplaats voor verkoop van kip, spek en spare-rib in 2020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45</text:p>
            <text:p text:style-name="common-al">Omschrijving: bij de kiosk in Riethoven en op het kerkplein in Luyksgestel, innemen van een standplaats voor verkoop van kip, spek en spare-rib in 2020 op vrijdagmiddag in Riethoven en op zaterdagmiddag in Luyksgestel</text:p>
            <text:p text:style-name="common-al">Dit besluit ligt vanaf 4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8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4.88 373696.71</meta:user-defined>
    <meta:user-defined meta:name="OVERHEID.EPSG28992/DC.spatial">150325.57 366693</meta:user-defined>
    <meta:user-defined meta:name="DC.title">verleende APV vergunning, bij de kiosk in Riethoven en op het kerkplein in Luyksgestel, innemen van een standplaats voor verkoop van kip, spek en spare-rib in 2020 op vrijdagmiddag in Riethoven en op zaterdagmiddag in Luyksgestel</meta:user-defined>
    <meta:user-defined meta:name="OVERHEID.PostcodeHuisnummer/OVERHEIDop.postcodeHuisnummer">5561AV 12</meta:user-defined>
    <meta:user-defined meta:name="OVERHEID.PostcodeHuisnummer/OVERHEIDop.postcodeHuisnummer">5575AD 1</meta:user-defined>
    <meta:user-defined meta:name="OVERHEIDop.straatnaam">Dorpsplein</meta:user-defined>
    <meta:user-defined meta:name="OVERHEIDop.straatnaam">Gestelplaetse</meta:user-defined>
    <meta:user-defined meta:name="OVERHEIDop.woonplaats">Riethoven</meta:user-defined>
    <meta:user-defined meta:name="OVERHEIDop.woonplaats">Luyksgestel</meta:user-defined>
    <meta:user-defined meta:name="DCTERMS.W3CDTF/DCTERMS.available">2019-12-05</meta:user-defined>
    <meta:user-defined meta:name="DCTERMS.W3CDTF/OVERHEIDop.jaargang">2019</meta:user-defined>
    <meta:user-defined meta:name="OVERHEIDop.publicationIssue">295888</meta:user-defined>
    <meta:user-defined meta:name="OVERHEIDop.GmbID/DC.identifier">gmb-2019-295888</meta:user-defined>
    <meta:user-defined meta:name="OVERHEIDop.versieInformatie"/>
  </office:meta>
</office:document-meta>
</file>