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Verleende vergunning  (reguliere procedure), De Nieuwe Poort 20, wijziging op de eerder  verleende vergunning CRO-3593326 m.b.t. aanpassing ontbijtzaal, 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e Nieuwe Poort 20, wijziging op de eerder verleende vergunning CRO-3593326 m.b.t. aanpassing ontbijtzaal, 26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8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0</meta:user-defined>
    <dc:language>nl</dc:language>
    <meta:user-defined meta:name="OVERHEID.EPSG28992/DC.spatial">154454 463392</meta:user-defined>
    <meta:user-defined meta:name="DC.title">Amersfoort,  Soesterkwartier/Isselt, Omgevingsvergunning, Verleende vergunning  (reguliere procedure), De Nieuwe Poort 20, wijziging op de eerder  verleende vergunning CRO-3593326 m.b.t. aanpassing ontbijtzaal,  26-11-2019. Rechtsmiddel: Bezwaar</meta:user-defined>
    <meta:user-defined meta:name="OVERHEID.PostcodeHuisnummer/OVERHEIDop.postcodeHuisnummer">3812PA 20</meta:user-defined>
    <meta:user-defined meta:name="OVERHEIDop.straatnaam">De nieuwe poor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886</meta:user-defined>
    <meta:user-defined meta:name="OVERHEIDop.GmbID/DC.identifier">gmb-2019-295886</meta:user-defined>
    <meta:user-defined meta:name="OVERHEIDop.versieInformatie"/>
  </office:meta>
</office:document-meta>
</file>