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62a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februari 2019 een besluit genomen op de aanvraag omgevingsvergunning met zaaknummer W-2018-330 voor het verbouwen van een woonhuis op locatie Langstraat 62a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traat 62a in Schimm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88</meta:user-defined>
    <meta:user-defined meta:name="OVERHEIDop.GmbID/DC.identifier">gmb-2019-2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3CG 62a</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op.externeBijlage">Tekening BV-01 Publicatie|exb-2019-7116</meta:user-defined>
    <meta:user-defined meta:name="OVERHEIDop.externeBijlage">Omgevingsvergunning GETEKEND|exb-2019-7117</meta:user-defined>
    <meta:user-defined meta:name="OVERHEID.EPSG28992/DC.spatial">185249.62 324365.95</meta:user-defined>
    <meta:user-defined meta:name="OVERHEIDop.versieInformatie"/>
  </office:meta>
</office:document-meta>
</file>