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tionsplein 11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Gouda besloten om de beslistermijn voor de aanvraag met kenmerk 2018316943 voor het realiseren van een zettingsvrije plaat (geleideconstructie) op de locatie Stationsplein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tationsplein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87</meta:user-defined>
    <meta:user-defined meta:name="OVERHEIDop.GmbID/DC.identifier">gmb-2019-2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K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4.17 447844</meta:user-defined>
    <meta:user-defined meta:name="OVERHEIDop.versieInformatie"/>
  </office:meta>
</office:document-meta>
</file>