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Waterlaat in Bergeijk, organiseren van de Crazy Cross Bergeijk op 17, 18 en 19 april 2020</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9-1488</text:p>
            <text:p text:style-name="common-al">Omschrijving: de Waterlaat in Bergeijk, organiseren van de Crazy Cross Bergeijk op 17, 18 en 19 april 2020</text:p>
            <text:p text:style-name="common-al">Dit besluit ligt vanaf 4 dec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4 dec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5869</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69</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69</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597.73 369905.82</meta:user-defined>
    <meta:user-defined meta:name="DC.title">verleende APV vergunning, de Waterlaat in Bergeijk, organiseren van de Crazy Cross Bergeijk op 17, 18 en 19 april 2020</meta:user-defined>
    <meta:user-defined meta:name="OVERHEID.PostcodeHuisnummer/OVERHEIDop.postcodeHuisnummer">5571MZ 8</meta:user-defined>
    <meta:user-defined meta:name="OVERHEIDop.straatnaam">De Waterlaat</meta:user-defined>
    <meta:user-defined meta:name="OVERHEIDop.woonplaats">Bergeijk</meta:user-defined>
    <meta:user-defined meta:name="DCTERMS.W3CDTF/DCTERMS.available">2019-12-05</meta:user-defined>
    <meta:user-defined meta:name="DCTERMS.W3CDTF/OVERHEIDop.jaargang">2019</meta:user-defined>
    <meta:user-defined meta:name="OVERHEIDop.publicationIssue">295869</meta:user-defined>
    <meta:user-defined meta:name="OVERHEIDop.GmbID/DC.identifier">gmb-2019-295869</meta:user-defined>
    <meta:user-defined meta:name="OVERHEIDop.versieInformatie"/>
  </office:meta>
</office:document-meta>
</file>