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adhuisplein en Boulevard de Favauge, 2019-00956, het evenement Music and Hippie festival Zandvoort op 26 t/m 28 juli, 31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58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adhuisplein en Boulevard de Favauge, 2019-00956, het evenement Music and Hippie festival Zandvoort op 26 t/m 28 juli,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586</meta:user-defined>
    <meta:user-defined meta:name="OVERHEIDop.GmbID/DC.identifier">gmb-2019-295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T</meta:user-defined>
    <meta:user-defined meta:name="OVERHEIDop.woonplaats">Zandvoort</meta:user-defined>
    <meta:user-defined meta:name="OVERHEIDop.straatnaam">Boulevard de Favauge</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401 487805</meta:user-defined>
    <meta:user-defined meta:name="OVERHEIDop.versieInformatie"/>
  </office:meta>
</office:document-meta>
</file>