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District Oost Breda, Boomweide 6 4847G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16</text:p>
            <text:p text:style-name="common-al">
            <text:span text:style-name="nadrukvet">Ingekomen:</text:span> 18-11-2019</text:p>
            <text:p text:style-name="common-al">
            <text:span text:style-name="nadrukvet">Locatie:</text:span> District Oost Breda, Boomweide 6 4847GJ Teteringen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85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5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5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dc:language>nl</dc:language>
    <meta:user-defined meta:name="OVERHEID.EPSG28992/DC.spatial">115059.673 402397.46</meta:user-defined>
    <meta:user-defined meta:name="DC.title">Aanvraag omgevingsvergunning, het realiseren van een dakkapel (voorzijde), District Oost Breda, Boomweide 6 4847GJ Teteringen</meta:user-defined>
    <meta:user-defined meta:name="OVERHEID.PostcodeHuisnummer/OVERHEIDop.postcodeHuisnummer">4847GJ 6</meta:user-defined>
    <meta:user-defined meta:name="OVERHEIDop.straatnaam">Boomweide</meta:user-defined>
    <meta:user-defined meta:name="OVERHEIDop.woonplaats">Teterin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54</meta:user-defined>
    <meta:user-defined meta:name="OVERHEIDop.GmbID/DC.identifier">gmb-2019-295854</meta:user-defined>
    <meta:user-defined meta:name="OVERHEIDop.versieInformatie"/>
  </office:meta>
</office:document-meta>
</file>