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rederik Hendrikstraat 12a 7681GG Vroomshoop, kappen van 1 berk ontvangen 01-12-2019, 1700ESUITE44798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rederik Hendrikstraat 12a 7681GG Vroomshoop</text:p>
            <text:p text:style-name="common-al">Project?: kappen van 1 berk</text:p>
            <text:p text:style-name="common-al">Ingekomen?: 01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85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berk</meta:user-defined>
    <dc:language>nl</dc:language>
    <meta:user-defined meta:name="OVERHEID.EPSG28992/DC.spatial">234596.000192842 497446.000466728</meta:user-defined>
    <meta:user-defined meta:name="DC.title">Gemeente Twenterand - aanvraag omgevingsvergunning, Frederik Hendrikstraat 12a 7681GG Vroomshoop, kappen van 1 berk ontvangen 01-12-2019, 1700ESUITE447982019</meta:user-defined>
    <meta:user-defined meta:name="OVERHEID.PostcodeHuisnummer/OVERHEIDop.postcodeHuisnummer">7681GG 12a</meta:user-defined>
    <meta:user-defined meta:name="OVERHEIDop.straatnaam">Frederik Hendrikstraat</meta:user-defined>
    <meta:user-defined meta:name="OVERHEIDop.woonplaats">Vroomsho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5853</meta:user-defined>
    <meta:user-defined meta:name="OVERHEIDop.GmbID/DC.identifier">gmb-2019-295853</meta:user-defined>
    <meta:user-defined meta:name="OVERHEIDop.versieInformatie"/>
  </office:meta>
</office:document-meta>
</file>