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verlenging Omgevingsvergunning Boterbloem 7 in Uitgeest het plaatsen van een dakopbouw (WABO19016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9585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5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5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59.83 505607.25</meta:user-defined>
    <meta:user-defined meta:name="DC.title">Gemeente Uitgeest verlenging Omgevingsvergunning Boterbloem 7 in Uitgeest het plaatsen van een dakopbouw (WABO1901611)</meta:user-defined>
    <meta:user-defined meta:name="OVERHEID.PostcodeHuisnummer/OVERHEIDop.postcodeHuisnummer">1911PH 7</meta:user-defined>
    <meta:user-defined meta:name="OVERHEIDop.straatnaam">Boterbloem</meta:user-defined>
    <meta:user-defined meta:name="OVERHEIDop.woonplaats">Uitgees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852</meta:user-defined>
    <meta:user-defined meta:name="OVERHEIDop.GmbID/DC.identifier">gmb-2019-295852</meta:user-defined>
    <meta:user-defined meta:name="OVERHEIDop.versieInformatie"/>
  </office:meta>
</office:document-meta>
</file>