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broek 2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19 een aanvraag voor een omgevingsvergunning ontvangen. Dit betreft het bouwen van een loods ter plaatse van de Berkenbroek 21 in Reeuwijk. De aanvraag is geregistreerd onder kenmerk 20190360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58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kenbroek 21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85</meta:user-defined>
    <meta:user-defined meta:name="OVERHEIDop.GmbID/DC.identifier">gmb-2019-29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Z 21</meta:user-defined>
    <meta:user-defined meta:name="OVERHEID.PostcodeHuisnummer/OVERHEIDop.postcodeHuisnummer">2811PV 2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6076 452022</meta:user-defined>
    <meta:user-defined meta:name="OVERHEID.EPSG28992/DC.spatial">107090.02 451552.3</meta:user-defined>
    <meta:user-defined meta:name="OVERHEIDop.versieInformatie"/>
  </office:meta>
</office:document-meta>
</file>