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ndoekvergunning op diverse locaties in de gemeente Stichtse Vecht in verband met Maarssen on Ice in de periode van 27 november 2019 tot 27 december 2019</text:p>
      <text:section text:name="zakelijke-mededeling_id1-3-2" text:style-name="zakelijke-mededeling">
        <text:section text:name="zakelijke-mededeling-tekst_id1-3-2-1" text:style-name="zakelijke-mededeling-tekst">
          <text:section text:name="tekst_id1-3-2-1-1" text:style-name="tekst">
            <text:p text:style-name="common-al">Spandoekvergunning is verleend op diverse locaties in de gemeente Stichtse Vecht op grond van art. 2.10 van de APV in verband met Maarssen on Ice in de periode van 27 november 2019 tot 27 december 2019</text:p>
            <text:p text:style-name="common-al">Zaaknummer:Z/19/173053</text:p>
            <text:p text:style-name="common-al">Verzenddatum:15-11-2019</text:p>
            <text:p text:style-name="common-al">Bezwaar</text:p>
            <text:p text:style-name="common-al">Als u een bezwaarschrift wilt indienen, doe dat dan binnen de wettelijke termijn van zes weken na deverzenddatum van dit besluit. Het bezwaarschrift moet worden ingediend bij burgemeester enwethouders van Stichtse Vecht. U kunt online bezwaar maken via www.stichtsevecht.nl/bezwaar. Het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eventuele gevolgen ervan, niet op. Als u een bezwaarschrift hebt ingediend, kunt u vooruitlopend opde beslissing hierover om een voorlopige voorziening vragen. Dit doet u door middel van eenverzoekschrift aan de Voorzieningenrechter van de Rechtbank Midden-Nederland, afdeling bestuursrecht,o.v.v. voorlopige voorzieningen, Postbus 16005, 3500 DA te Utrecht. U stuurt een kopie van hetbezwaarschrift en het besluit waartegen u bezwaar maakt met uw verzoekschrift mee. In uw verzoekschriftgeeft u aan waarom u een spoedeisend belang bij de voorlopige voorziening hebt. Aan deze procedurezijn kosten verbonden.</text:p>
            <text:p text:style-name="last-al">U kunt ook digitaal het verzoekschrift indienen bij genoemde rechtbank via http://loket.rechtspraak.nl/bestuursrecht. Daarvoor moet u wel beschikken over een elektronische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584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4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ichtse Vecht</meta:user-defined>
    <meta:user-defined meta:name="OVERHEID.Informatietype/DC.type">officiële publicatie</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32085 461414</meta:user-defined>
    <meta:user-defined meta:name="DC.title">Spandoekvergunning op diverse locaties in de gemeente Stichtse Vecht in verband met Maarssen on Ice in de periode van 27 november 2019 tot 27 december 2019</meta:user-defined>
    <meta:user-defined meta:name="OVERHEID.PostcodeHuisnummer/OVERHEIDop.postcodeHuisnummer">3602PB 121</meta:user-defined>
    <meta:user-defined meta:name="OVERHEIDop.straatnaam">Van Lingelaan</meta:user-defined>
    <meta:user-defined meta:name="OVERHEIDop.woonplaats">Maarssen</meta:user-defined>
    <meta:user-defined meta:name="DCTERMS.W3CDTF/DCTERMS.available">2019-12-05</meta:user-defined>
    <meta:user-defined meta:name="DCTERMS.W3CDTF/OVERHEIDop.jaargang">2019</meta:user-defined>
    <meta:user-defined meta:name="OVERHEIDop.publicationIssue">295841</meta:user-defined>
    <meta:user-defined meta:name="OVERHEIDop.GmbID/DC.identifier">gmb-2019-295841</meta:user-defined>
    <meta:user-defined meta:name="OVERHEIDop.versieInformatie"/>
  </office:meta>
</office:document-meta>
</file>