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Nieuwe Maasstraat 90A en 90B, 3114TP te Schiedam</text:p>
      <text:section text:name="zakelijke-mededeling_id1-3-2" text:style-name="zakelijke-mededeling">
        <text:section text:name="zakelijke-mededeling-tekst_id1-3-2-1" text:style-name="zakelijke-mededeling-tekst">
          <text:section text:name="tekst_id1-3-2-1-1" text:style-name="tekst">
            <text:p text:style-name="common-al">Verleend op 5 februari 2019.</text:p>
            <text:p text:style-name="common-al">Projectomschrijving: het splitsen van een gebouw in twee appartementsrechten.</text:p>
            <text:p text:style-name="common-al">Dossier: 19VHWS017.</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58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Nieuwe Maasstraat 90A en 90B, 3114TP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9584</meta:user-defined>
    <meta:user-defined meta:name="OVERHEIDop.GmbID/DC.identifier">gmb-2019-29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TP 90b</meta:user-defined>
    <meta:user-defined meta:name="OVERHEIDop.woonplaats">Schiedam</meta:user-defined>
    <meta:user-defined meta:name="OVERHEIDop.straatnaam">Nieuwe Maa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73 435558</meta:user-defined>
    <meta:user-defined meta:name="OVERHEIDop.versieInformatie"/>
  </office:meta>
</office:document-meta>
</file>