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elgenkamp 1 Saasveld, 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elgenkamp 1 Saasveld</text:p>
            <text:p text:style-name="common-al">Project?: het bouwen van een woning</text:p>
            <text:p text:style-name="common-al">Ingekomen?: 03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583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3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3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1615.748208459 483718.694458239</meta:user-defined>
    <meta:user-defined meta:name="DC.title">Gemeente Dinkelland - aanvraag omgevingsvergunning, Telgenkamp 1 Saasveld,  bouwen woning</meta:user-defined>
    <meta:user-defined meta:name="OVERHEID.PostcodeHuisnummer/OVERHEIDop.postcodeHuisnummer">7597MV 7</meta:user-defined>
    <meta:user-defined meta:name="OVERHEIDop.straatnaam">De Snieder</meta:user-defined>
    <meta:user-defined meta:name="OVERHEIDop.woonplaats">Saasvel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33</meta:user-defined>
    <meta:user-defined meta:name="OVERHEIDop.GmbID/DC.identifier">gmb-2019-295833</meta:user-defined>
    <meta:user-defined meta:name="OVERHEIDop.versieInformatie"/>
  </office:meta>
</office:document-meta>
</file>