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Circuit Park Zandvoort, strand en boulevard t.h.v. Bernie's Beach Club, 2019-01065, het evenement TRI GRAND PRIX Zandvoort op13 t/m 18 juni 2019, 4 febr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583</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3</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ingekomen aanvraag evenement Circuit Park Zandvoort, strand en boulevard t.h.v. Bernie's Beach Club, 2019-01065, het evenement TRI GRAND PRIX Zandvoort op13 t/m 18 juni 2019, 4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583</meta:user-defined>
    <meta:user-defined meta:name="OVERHEIDop.GmbID/DC.identifier">gmb-2019-295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1JA 58</meta:user-defined>
    <meta:user-defined meta:name="OVERHEIDop.woonplaats">Zandvoort</meta:user-defined>
    <meta:user-defined meta:name="OVERHEIDop.straatnaam">Boulevard Barnaart</meta:user-defined>
    <meta:user-defined meta:name="OVERHEIDgvop.Informatietype/DC.type">Beschikkingen | aanvraag</meta:user-defined>
    <meta:user-defined meta:name="OVERHEID.Gemeente/OVERHEID.authority">Zandvoort</meta:user-defined>
    <meta:user-defined meta:name="OVERHEID.Gemeente/DCTERMS.publisher">Zandvoort</meta:user-defined>
    <meta:user-defined meta:name="OVERHEID.EPSG28992/DC.spatial">97224 489094</meta:user-defined>
    <meta:user-defined meta:name="OVERHEIDop.versieInformatie"/>
  </office:meta>
</office:document-meta>
</file>