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winkel tot tandartsenpraktijk en uitbouw appartement op de verdieping aan de Kerkweg 78 en 78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Kerkweg 78 en 78A</text:p>
                <text:p text:style-name="al">      Omschrijving     : verbouwen van de      winkel tot tandartsenpraktijk en uitbouw appartement op de verdieping</text:p>
                <text:p text:style-name="al">      Zaaknummer     : Z/2019/307804      </text:p>
                <text:p text:style-name="al">Bekendmakingsdatum: 3 december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95828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2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2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07804</meta:user-defined>
    <dc:language>nl</dc:language>
    <meta:user-defined meta:name="OVERHEID.EPSG28992/DC.spatial">106141 502856</meta:user-defined>
    <meta:user-defined meta:name="DC.title">Verleende omgevingsvergunning, verbouwen van winkel tot tandartsenpraktijk en uitbouw appartement op de verdieping aan de Kerkweg 78 en 78A, te Heemskerk.</meta:user-defined>
    <meta:user-defined meta:name="OVERHEID.PostcodeHuisnummer/OVERHEIDop.postcodeHuisnummer">1961JE 78a</meta:user-defined>
    <meta:user-defined meta:name="OVERHEIDop.straatnaam">Kerkweg</meta:user-defined>
    <meta:user-defined meta:name="OVERHEIDop.woonplaats">Heemskerk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5828</meta:user-defined>
    <meta:user-defined meta:name="OVERHEIDop.GmbID/DC.identifier">gmb-2019-295828</meta:user-defined>
    <meta:user-defined meta:name="OVERHEIDop.versieInformatie"/>
  </office:meta>
</office:document-meta>
</file>