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8-10-2019 is:</text:p>
            <text:p text:style-name="common-al">Bozhilov Y.B. geboren op 19-07-1999</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82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2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2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827</meta:user-defined>
    <meta:user-defined meta:name="OVERHEIDop.GmbID/DC.identifier">gmb-2019-295827</meta:user-defined>
    <meta:user-defined meta:name="OVERHEIDop.versieInformatie"/>
  </office:meta>
</office:document-meta>
</file>