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gr Nolenslaan 89, 3119 E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19 heeft de gemeente een aanvraag ontvangen voor een omgevingsvergunning op locatie Mgr Nolenslaan 89, 3119 EA te Schiedam. De aanvraag is geregistreerd onder zaaknummer 19OMGS023 en projectomschrijving: het plaatsen van een dakopbouw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9582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8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8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gr Nolenslaan 89, 3119 EA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29582</meta:user-defined>
    <meta:user-defined meta:name="OVERHEIDop.GmbID/DC.identifier">gmb-2019-295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9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535.93 437492.88</meta:user-defined>
    <meta:user-defined meta:name="OVERHEIDop.versieInformatie"/>
  </office:meta>
</office:document-meta>
</file>