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mzetting en onttrekking van zelfstandige woonruimte Nijmegen 2020</text:p>
      <text:section text:name="regeling_id1-3-2" text:style-name="regeling">
        <text:section text:name="aanhef_id1-3-2-1" text:style-name="aanhef">
          <text:section text:name="preambule_id1-3-2-1-1" text:style-name="preambule">
            <text:p text:style-name="al">Het college van burgemeesters en wethouders van de gemeente Nijmegen,</text:p>
            <text:p text:style-name="al"/>
            <text:p text:style-name="al">Gelet op: </text:p>
            <text:p text:style-name="al"/>
            <text:p text:style-name="al">Artikel 21 e.v. van de Huisvestingswet 2014, </text:p>
            <text:p text:style-name="al">Artikelen 12 t/m 17 van de Huisvestingsverordening Nijmegen 2020 en </text:p>
            <text:p text:style-name="al">Titel 4.3 (artikel 4.81 e.v.) van de Algemene wet bestuursrecht </text:p>
            <text:p text:style-name="al"/>
            <text:p text:style-name="al">Besluit vast te stellen: </text:p>
            <text:p text:style-name="al">“<text:span text:style-name="nadrukcur">Beleidsregels omzetting en onttrekking</text:span><text:span text:style-name="nadrukcur"/><text:span text:style-name="nadrukcur">van zelfstandige woonruimte Nijmegen </text:span><text:span text:style-name="nadrukcur">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Definities</text:p>
              <text:p text:style-name="al">In aanvulling op het bepaalde in de Huisvestingsverordening Nijmegen 2020 wordt in deze beleidsregels verstaan onder:</text:p>
              <text:list text:style-name="id1-3-2-2-1-2-3">
                <text:list-item text:style-override="id1-3-2-2-1-2-3-1">
                  <text:number>1.</text:number>
                  <text:p text:style-name="al">
                  <text:span text:style-name="nadrukcur">De verordening</text:span>: de Huisvestingsverordening Nijmegen 2020 (dan wel de verordening die hiervoor op een later tijdstip in de plaats treedt).</text:p>
                </text:list-item>
                <text:list-item text:style-override="id1-3-2-2-1-2-3-2">
                  <text:number>2.</text:number>
                  <text:p text:style-name="al">
                  <text:span text:style-name="nadrukcur">M</text:span>
                  <text:span text:style-name="nadrukcur">elding overlast kamergewijs bewoonde panden</text:span>: iedere formele uiting van ontevredenheid over de wijze van bewoning van een in onzelfstandige wooneenheden omgezet pand, die in de directe omgeving van het betreffende pand waarneembaar is. </text:p>
                </text:list-item>
                <text:list-item text:style-override="id1-3-2-2-1-2-3-3">
                  <text:number>3.</text:number>
                  <text:p text:style-name="al">
                  <text:span text:style-name="nadrukcur">Directe omgeving</text:span>: een straal van 50 meter rond het om te zetten (dan wel reeds omgezette) pand. Deze grens omvat redelijkerwijs de belanghebbenden, relevante meldingen van overlast en andere factoren die worden afgewogen bij een aanvraag. </text:p>
                </text:list-item>
                <text:list-item text:style-override="id1-3-2-2-1-2-3-4">
                  <text:number>4.</text:number>
                  <text:p text:style-name="al">
                  <text:span text:style-name="nadrukcur">Omgevingsdienst</text:span>: de Omgevingsdienst Regio Nijmegen, de regionale uitvoeringsdienst die door het college is gemandateerd om in Nijmegen te beslissen op aanvragen voor omzettings- en onttrekkingsvergunningen en ook om hierop te handhaven. </text:p>
                </text:list-item>
                <text:list-item text:style-override="id1-3-2-2-1-2-3-5">
                  <text:number>5.</text:number>
                  <text:p text:style-name="al">Aanvraagformulier: het digitale aanvraagformulier voor een omzettingsvergunning zoals te vinden op de website van de gemeente Nijmegen: <text:a xlink:href="https://www.nijmegen.nl/diensten/bouwen-en-wonen/kamerverhuurvergunning/" xlink:type="simple">https://www.nijmegen.nl/diensten/bouwen-en-wonen/kamerverhuurvergunning/</text:a></text:p>
                </text:list-item>
              </text:list>
            </text:section>
            <text:p text:style-name="hoofdstuk_bottom"/>
          </text:section>
          <text:section text:name="hoofdstuk_id1-3-2-2-2" text:style-name="hoofdstuk">
            <text:p text:style-name="hoofdstuk_kop"><text:span text:style-name="label">Hoofdstuk</text:span> <text:span text:style-name="nr">2.</text:span> Regels </text:p>
            <text:section text:name="artikel_id1-3-2-2-2-2" text:style-name="artikel">
              <text:p text:style-name="artikel_kop_titel"><text:span text:style-name="artikel_kop_label"/> <text:span text:style-name="artikel_kop_nr"/> </text:p>
              <text:p text:style-name="al">In deze beleidsregels wordt nader invulling gegeven aan de volgende artikelen </text:p>
              <text:p text:style-name="al">uit hoofdstuk 3 van de verordening</text:p>
              <text:list text:style-name="id1-3-2-2-2-2-4">
                <text:list-item text:style-override="id1-3-2-2-2-2-4-1">
                  <text:number>•</text:number>
                  <text:p text:style-name="al">De leefbaarheidstoets (art 15 lid 1, onder c.) </text:p>
                </text:list-item>
                <text:list-item text:style-override="id1-3-2-2-2-2-4-2">
                  <text:number>•</text:number>
                  <text:p text:style-name="al">De voorwaarden van goed verhuurderschap (art. 16 lid 1 onder b.) </text:p>
                </text:list-item>
              </text:list>
              <text:p text:style-name="al"/>
            </text:section>
            <text:section text:name="artikel_id1-3-2-2-2-3" text:style-name="artikel">
              <text:p text:style-name="artikel_kop_titel"><text:span text:style-name="artikel_kop_label"/> <text:span text:style-name="artikel_kop_nr"/> Art. 2.1 De leefbaarheidstoets </text:p>
              <text:p text:style-name="al">Ter uitvoering van artikel 15 lid 5 van de verordening Nijmegen 2020 geldt het volgende: </text:p>
              <text:p text:style-name="al">Met de leefbaarheidstoets wordt de leefbaarheid, in de directe omgeving van de zelfstandige woonruimte waarvoor een omzettings- of onttrekkingsvergunning wordt aangevraagd, in kaart gebracht. Onderzocht wordt of het woonmilieu van de wijk, buurt of straat al onder druk staat, dan wel of redelijkerwijs kan worden verwacht dat door het verlenen van de vergunning de druk op de leefbaarheid op ontoelaatbare wijze toeneemt. De volgende vragen worden in dat kader beantwoord:</text:p>
              <text:list text:style-name="id1-3-2-2-2-3-4">
                <text:list-item text:style-override="id1-3-2-2-2-3-4-1">
                  <text:number>A.</text:number>
                  <text:p text:style-name="al">Hoe scoort de wijk/het stadsdeel op leefbaarheid in de meest recente Stads- en Wijkmonitor en in de Leefbarometer ? Om te bepalen hoe het is gesteld met de leefbaarheid wordt hier in eerste instantie naar gekeken. De monitor is onder meer gebaseerd op tweejaarlijkse enquêtes onder bewoners en is daarmee een belangrijke graadmeter.</text:p>
                </text:list-item>
                <text:list-item text:style-override="id1-3-2-2-2-3-4-2">
                  <text:number>B.</text:number>
                  <text:p text:style-name="al">Wat is het beeld van de wijk en in welke mate wordt er overlast ervaren? De monitor onder A. is een momentopname en daarmee onvoldoende om een goed en volledig beeld van de situatie te krijgen. Daarom wordt er ook navraag gedaan bij de afdeling Wijkmanagement en de afdeling Toezicht &amp; Handhaving van de gemeente Nijmegen. Daarnaast wordt de politie (wijkagent) gevraagd om de registraties van de politie ter zake, inclusief duiding. Tenslotte worden eventuele reacties van omwonenden op het publiceren van de aanvraag bij de beeldvorming betrokken. </text:p>
                </text:list-item>
                <text:list-item text:style-override="id1-3-2-2-2-3-4-3">
                  <text:number>C.</text:number>
                  <text:p text:style-name="al">Is er sprake van overlast door bestaande kamerbewoning? Hierbij wordt informatie verzameld over het aantal en de aard van meldingen van overlast en handhavingsacties in de directe omgeving van de het pand. </text:p>
                </text:list-item>
                <text:list-item text:style-override="id1-3-2-2-2-3-4-4">
                  <text:number>D.</text:number>
                  <text:p text:style-name="al">Zijn er nog overige, voor de leefbaarheid relevante, factoren in de omgeving? Hierbij wordt gedoeld op de eventuele aanwezigheid van bijvoorbeeld mogelijk overlastgevende horecagelegenheden, coffeeshops, prostitutie en mogelijke andere overlast gevende situaties. Indien er sprake is van de aanwezigheid van twee of meer van deze situaties, binnen een straal van 50 meter van het pand waarvoor de aanvraag wordt gedaan, dan wordt de vergunning geweigerd. </text:p>
                </text:list-item>
              </text:list>
            </text:section>
            <text:section text:name="artikel_id1-3-2-2-2-4" text:style-name="artikel">
              <text:p text:style-name="artikel_kop_titel"><text:span text:style-name="artikel_kop_label">Artikel</text:span> <text:span text:style-name="artikel_kop_nr">2.2.</text:span> Uitvoering van de toets</text:p>
              <text:p text:style-name="al">Voor het uitvoeren van de leefbaarheidstoets is een ambtelijke adviesgroep de Adviesgroep Woonruimte Omzetting/onttrekking (AWO) ingesteld. De AWO bestaat uit vijf personen: twee medewerkers (vergunningverlener en juridisch adviseur) van de Omgevingsdienst, een medewerker van de afdeling Stadsontwikkeling met expertise op het gebied van wonen, een medewerker van de afdeling Wijkmanagement met expertise op het gebied van de leefbaarheid van wijken, en een voorzitter.</text:p>
              <text:p text:style-name="al">De adviesgroep komt periodiek bijeen en geeft aan het bevoegd gezag een integraal schriftelijk ambtelijk advies met betrekking tot aanvragen voor een omzettings- of onttrekkingsvergunning, dan wel met betrekking tot handhavend optreden, inclusief het intrekken van een reeds verleende vergunning, naar aanleiding van klachten over overlast. Een advies kan alleen worden uitgebracht indien alle expertises zijn vertegenwoordigd. Het bevoegd gezag betrekt het advies bij haar besluitvorming omtrent de aanvraag of handhavingszaak. </text:p>
              <text:p text:style-name="al"/>
            </text:section>
            <text:section text:name="artikel_id1-3-2-2-2-5" text:style-name="artikel">
              <text:p text:style-name="artikel_kop_titel"><text:span text:style-name="artikel_kop_label">Artikel</text:span> <text:span text:style-name="artikel_kop_nr">2.3</text:span> Goed verhuurderschap </text:p>
              <text:p text:style-name="al">Als de aanvraag tot omzetting verleend kan worden, dan wordt aan de vergunning een aantal voorwaarden en voorschriften verbonden met betrekking tot “goed verhuurderschap” (art. 16 van de verordening). Hiermee beogen we de leefbaarheid ook na vergunningverlening te bevorderen. Goed verhuurderschap houdt het volgende in:</text:p>
              <text:list text:style-name="id1-3-2-2-2-5-3">
                <text:list-item text:style-override="id1-3-2-2-2-5-3">
                  <text:number>1.</text:number>
                  <text:p text:style-name="al">Er is sprake van een <text:span text:style-name="nadrukondlijn">legale</text:span> situatie, alle benodigde vergunningen zijn dus verleend en de vereiste meldingen zijn gedaan. </text:p>
                </text:list-item>
                <text:list-item text:style-override="id1-3-2-2-2-5-4">
                  <text:number>2.</text:number>
                  <text:p text:style-name="al">De onzelfstandige wooneenheden worden verhuurd middels schriftelijke huurcontracten, waarbij de hoogte van de huur wordt berekend volgens de regels van het woningwaarderingsstelsel. </text:p>
                </text:list-item>
                <text:list-item text:style-override="id1-3-2-2-2-5-5">
                  <text:number>3.</text:number>
                  <text:p text:style-name="al">De verhuurder voorkomt dat de verhuur ten koste gaat van de leefbaarheid in de directe omgeving van het betreffende kamergewijs bewoonde pand.</text:p>
                </text:list-item>
                <text:list-item text:style-override="id1-3-2-2-2-5-6">
                  <text:number>4.</text:number>
                  <text:p text:style-name="al">Het pand waarin kamers worden bewoond (als ook de kamers zélf) verkeert (verkeren) in goede staat van onderhoud en wordt (worden) ook in goede staat van onderhoud gehouden. </text:p>
                </text:list-item>
                <text:list-item text:style-override="id1-3-2-2-2-5-7">
                  <text:number>5.</text:number>
                  <text:p text:style-name="al">De eigenaar/verhuurder realiseert na omzetting een degelijke en af te sluiten voorziening voor het deponeren van huishoudelijk afval (vuilniszakken e.d.), inpandig of in de voor- of achtertuin. </text:p>
                </text:list-item>
                <text:list-item text:style-override="id1-3-2-2-2-5-8">
                  <text:number>6.</text:number>
                  <text:p text:style-name="al">In het kader van veiligheid en voorkoming van overlast zijn door eigenaar/verhuurder huis- en leefregels (huishoudelijk reglement) opgesteld en wordt er toegezien op naleving daarvan door de bewoners.</text:p>
                </text:list-item>
                <text:list-item text:style-override="id1-3-2-2-2-5-9">
                  <text:number>7.</text:number>
                  <text:p text:style-name="al">Er is sprake van geregeld beheer, waarbij de eigenaar/verhuurder zélf dan wel een derde, niet zijnde een huurder van de woonruimte, is aangesteld die: </text:p>
                </text:list-item>
                <text:list-item text:style-override="id1-3-2-2-2-5-10">
                  <text:number>a.</text:number>
                  <text:p text:style-name="al">toeziet op de hygiëne en veiligheid;</text:p>
                </text:list-item>
                <text:list-item text:style-override="id1-3-2-2-2-5-11">
                  <text:number>b.</text:number>
                  <text:p text:style-name="al">aanspreekpunt is voor bewoners, omwonenden en overheden bij klachten; </text:p>
                </text:list-item>
                <text:list-item text:style-override="id1-3-2-2-2-5-12">
                  <text:number>c.</text:number>
                  <text:p text:style-name="al">een actueel overzicht bijhoudt van de bewoners van het pand;</text:p>
                </text:list-item>
                <text:list-item text:style-override="id1-3-2-2-2-5-13">
                  <text:number>d.</text:number>
                  <text:p text:style-name="al">zich kenbaar maakt in de directe omgeving van het pand als beheerder.</text:p>
                </text:list-item>
                <text:list-item text:style-override="id1-3-2-2-2-5-14">
                  <text:number>8.</text:number>
                  <text:p text:style-name="al">De verhuurder werkt mee aan de aanpak die de gemeente Nijmegen hanteert in het geval van overlast.</text:p>
                </text:list-item>
              </text:list>
            </text:section>
            <text:section text:name="artikel_id1-3-2-2-2-6" text:style-name="artikel">
              <text:p text:style-name="artikel_kop_titel"><text:span text:style-name="artikel_kop_label">Artikel</text:span> <text:span text:style-name="artikel_kop_nr">3.</text:span> Inwerkingtreding en citeertitel </text:p>
              <text:list text:style-name="id1-3-2-2-2-6-2">
                <text:list-item text:style-override="id1-3-2-2-2-6-2-1">
                  <text:number>1.</text:number>
                  <text:p text:style-name="al">De beleidsregels treden in werking op 31 december 2019 </text:p>
                </text:list-item>
                <text:list-item text:style-override="id1-3-2-2-2-6-2-2">
                  <text:number>2.</text:number>
                  <text:p text:style-name="al">De beleidsregels kunnen worden geciteerd als ‘Beleidsregels omzetting en onttrekking van zelfstandige woonruimte Nijmegen 2020’. </text:p>
                </text:list-item>
                <text:list-item text:style-override="id1-3-2-2-2-6-2-3">
                  <text:number>3.</text:number>
                  <text:p text:style-name="al">De beleidsregels omzetting en onttrekking van zelfstandige woonruimte Nijmegen 2018 B worden ingetrokken.</text:p>
                </text:list-item>
              </text:list>
              <text:p text:style-name="al"/>
              <text:p text:style-name="al">Aldus vastgesteld in de collegevergadering van 3 december 2019 </text:p>
              <text:p text:style-name="al"/>
              <text:p text:style-name="al">mr. drs. A.H. van Hout </text:p>
              <text:p text:style-name="al">gemeentesecretaris </text:p>
              <text:p text:style-name="al"/>
              <text:p text:style-name="al">drs. H.M.F. Bruls</text:p>
              <text:p text:style-name="al">burgemeester</text:p>
              <text:p text:style-name="al"/>
              <text:p text:style-name="al">
              <text:span text:style-name="nadrukvet">Toelichting </text:span>
            </text:p>
              <text:p text:style-name="al"/>
              <text:p text:style-name="al">
              <text:span text:style-name="nadrukvet">Algemeen</text:span>
            </text:p>
              <text:p text:style-name="al">In deze beleidsregels wordt een nadere uitwerking gegeven van de regels voor omzetting en onttrekking van zelfstandige woonruimte zoals vastgelegd in artikel 21 van de Huisvestingswet 2014 en hoofdstuk 3 van de Huisvestingsverordening Nijmegen 2020. </text:p>
              <text:p text:style-name="al">Het college gaat bij een aanvraag om een vergunning voor omzetting of onttrekking uit van een belangenafweging tussen enerzijds het belang van het behoud en/of de samenstelling van de woonruimtevoorraad en het belang van het behoud van een geordend woon- en leefmilieu in de omgeving van het betreffende pand, en anderzijds het belang van de aanvrager van een vergunning. </text:p>
              <text:p text:style-name="al">Onder het belang van het behoud of samenstelling van de woonruimtevoorraad valt het belang van het tegengaan en verder voorkomen van schaarste aan zelfstandige woonruimte. Bij het belang van het behoud van een geordend woon- en leefmilieu gaat het met name om de leefbaarheid in de omgeving van het betreffende pand. </text:p>
              <text:p text:style-name="al"/>
              <text:p text:style-name="al">
              <text:span text:style-name="nadrukvet">Artikel 2</text:span>
              <text:span text:style-name="nadrukvet">.1</text:span>
              <text:span text:style-name="nadrukvet"/>
              <text:span text:style-name="nadrukvet">De leefbaarheidstoe</text:span>
              <text:span text:style-name="nadrukvet">ts</text:span>
              <text:span text:style-name="nadrukvet"/>
            </text:p>
              <text:p text:style-name="al">In de verordening is bepaald dat alle woningen in de stad met een WOZ-waarde tot de NHG kostengrens aan een fysieke toets en een leefbaarheidstoets moeten voldoen. Daarnaast zijn een aantal wijken aangewezen waar alle woningen aan deze toetsen moeten voldoen. De voorwaarden van de fysieke toets zijn opgenomen in de verordening. De wijze waarop de impact op de leefbaarheid wordt getoetst is opgenomen in deze beleidsregels. Daarmee is het brede begrip leefbaarheid gevat in een aantal concrete zaken zoals scores in monitorsystemen en aantallen meldingen, aangevuld met kwalitatieve duidingen van wijkprofessionals, zoals wijkmanagent, politie en toezicht &amp; handhaving. </text:p>
              <text:p text:style-name="al">Als niet wordt voldaan aan een of beide onderdelen van de toets, de fysieke eisen en de leefbaarheidstoets, wordt de omzettingsvergunning geweigerd.</text:p>
              <text:p text:style-name="al"/>
              <text:p text:style-name="al">Een melding inzake overlast als voornoemd wordt bij voorkeur via de daartoe van gemeentewege bestemde centrale methode geuit, zowel digitaal als schriftelijk. Een melding kan ook via andere gebruikelijke gemeentelijke kanalen worden geuit. Een melding van overlast bij kamerverhuur door de politie geldt ook als melding zoals hier bedoeld.</text:p>
              <text:p text:style-name="al"/>
              <text:p text:style-name="al">
              <text:span text:style-name="nadrukvet">Artikel 2.3. Goed verhuurderschap </text:span>
            </text:p>
              <text:p text:style-name="al">Dit artikel richt zich op de rol van de verhuurder. De verhuurder van kamerverhuurpanden heeft verantwoordelijkheid voor een goede gang van zaken rond de verhuur, en het voorkomen en tegengaan van overlast. In dit artikel is dit uitgewerkt in een aantal voorwaarden die aan de vergunning worden gekoppeld. Hiermee beogen we de leefbaarheid ook na vergunningverlening te bevorderen.</text:p>
              <text:p text:style-name="al"/>
              <text:p text:style-name="al">
              <text:span text:style-name="nadrukvet">Artikel 3. Inwerkingtreding en citeertitel</text:span>
              <text:span text:style-name="nadrukvet"/>
            </text:p>
              <text:p text:style-name="al">De beleidsregels horen bij de Huisvestingsverordening Nijmegen 2020. </text:p>
              <text:p text:style-name="al">Deze verordening wordt op 31 december 2019 van kracht. Daarom treden deze beleidsregels op dezelfde datum in werking.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81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Huisvesting | Organisatie en beleid</meta:user-defined>
    <meta:user-defined meta:name="DC.source">Huisvestingswet 2014]|[1.0:c:BWBR0035303&amp;g=2019-07-01</meta:user-defined>
    <meta:user-defined meta:name="DC.source">Algemene wet bestuursrecht]|[1.0:c:BWBR0005537&amp;g=2019-11-14</meta:user-defined>
    <meta:user-defined meta:name="OVERHEIDop.referentienummer">Collegevergadering 3 december 2019, nr. 4.6</meta:user-defined>
    <meta:user-defined meta:name="DCTERMS.alternative">Beleidsregels omzetting en onttrekking van zelfstandige woonruimte Nijmegen 2020</meta:user-defined>
    <dc:language>nl</dc:language>
    <meta:user-defined meta:name="OVERHEID.Gemeente/DC.spatial">Nijmegen</meta:user-defined>
    <meta:user-defined meta:name="DC.title">Beleidsregels omzetting en onttrekking van zelfstandige woonruimte Nijmegen 2020</meta:user-defined>
    <meta:user-defined meta:name="DCTERMS.W3CDTF/DCTERMS.available">2019-12-05</meta:user-defined>
    <meta:user-defined meta:name="DCTERMS.W3CDTF/OVERHEIDop.jaargang">2019</meta:user-defined>
    <meta:user-defined meta:name="OVERHEIDop.publicationIssue">295818</meta:user-defined>
    <meta:user-defined meta:name="OVERHEIDop.betreftRegeling">CVDR630362_1</meta:user-defined>
    <meta:user-defined meta:name="xs:date/OVERHEIDop.startdatum">2019-12-31</meta:user-defined>
    <meta:user-defined meta:name="OVERHEIDop.GmbID/DC.identifier">gmb-2019-295818</meta:user-defined>
    <meta:user-defined meta:name="OVERHEIDop.versieInformatie"/>
  </office:meta>
</office:document-meta>
</file>