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woning - De Banten 3 in Sebaldeburen</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Westerkwartier een aanvraag ontvangen voor het verbouwen van een woning op locatie De Banten 3 in Sebaldeburen. De aanvraag is geregistreerd onder zaaknummer Z201904457.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Inzage</text:span>
          </text:p>
            <text:p text:style-name="common-al">
            <text:span text:style-name="nadrukcur">Nader invullen met standaardtekst</text:span>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81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33 580528</meta:user-defined>
    <meta:user-defined meta:name="DC.title">Kennisgeving ontvangst aanvraag voor het verbouwen van een woning - De Banten 3 in Sebaldeburen</meta:user-defined>
    <meta:user-defined meta:name="OVERHEID.PostcodeHuisnummer/OVERHEIDop.postcodeHuisnummer">9862TE 3</meta:user-defined>
    <meta:user-defined meta:name="OVERHEIDop.straatnaam">De Banten</meta:user-defined>
    <meta:user-defined meta:name="OVERHEIDop.woonplaats">Sebaldeburen</meta:user-defined>
    <meta:user-defined meta:name="DCTERMS.W3CDTF/DCTERMS.available">2019-12-05</meta:user-defined>
    <meta:user-defined meta:name="DCTERMS.W3CDTF/OVERHEIDop.jaargang">2019</meta:user-defined>
    <meta:user-defined meta:name="OVERHEIDop.publicationIssue">295814</meta:user-defined>
    <meta:user-defined meta:name="OVERHEIDop.GmbID/DC.identifier">gmb-2019-295814</meta:user-defined>
    <meta:user-defined meta:name="OVERHEIDop.versieInformatie"/>
  </office:meta>
</office:document-meta>
</file>