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een ATB/Veldtoertocht op 12 januari 2020 van 07.3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98</text:p>
            <text:p text:style-name="common-al">Meldingsdatum: 13 november 2019</text:p>
            <text:p text:style-name="common-al">Omschrijving: de gemeente Bergeijk, organiseren van een ATB/Veldtoertocht op 12 januari 2020 van 07.30 uur tot 1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81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1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organiseren van een ATB/Veldtoertocht op 12 januari 2020 van 07.30 uur tot 13.00 uur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810</meta:user-defined>
    <meta:user-defined meta:name="OVERHEIDop.GmbID/DC.identifier">gmb-2019-295810</meta:user-defined>
    <meta:user-defined meta:name="OVERHEIDop.versieInformatie"/>
  </office:meta>
</office:document-meta>
</file>