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Leegstraat 22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Leegstraat 22 te Winssen</text:p>
            <text:p text:style-name="tussenkopcur">Omschrijving: veranderen activiteiten</text:p>
            <text:p text:style-name="tussenkopcur">Datum ontvangst: 15 november 2019 </text:p>
            <text:p text:style-name="tussenkopcur">Zaaknummer: W.Z19.108914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9580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0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0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6380 431606</meta:user-defined>
    <meta:user-defined meta:name="DC.title">Gemeente Beuningen - melding Activiteitenbesluit milieubeheer- Leegstraat 22 te Winssen</meta:user-defined>
    <meta:user-defined meta:name="OVERHEID.PostcodeHuisnummer/OVERHEIDop.postcodeHuisnummer">6645BC 22</meta:user-defined>
    <meta:user-defined meta:name="OVERHEIDop.straatnaam">Leegstraat</meta:user-defined>
    <meta:user-defined meta:name="OVERHEIDop.woonplaats">Winss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807</meta:user-defined>
    <meta:user-defined meta:name="OVERHEIDop.GmbID/DC.identifier">gmb-2019-295807</meta:user-defined>
    <meta:user-defined meta:name="OVERHEIDop.versieInformatie"/>
  </office:meta>
</office:document-meta>
</file>